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het lid <text:span text:style-name="ifm_span_font.bold_ifm">Helder</text:span> (PVV) aan de Minister van Veiligheid en Justitie over <text:span text:style-name="ifm_span_font.italic_ifm">de peperdure vliegtrips van de politietop</text:span> (ingezonden op 24 juli 2015).</text:p>
      <text:p text:style-name="ifm_p_font.roman_mt.3.76mm_ifm">Antwoord van Minister <text:span text:style-name="ifm_span_font.bold_ifm">Van derSteur</text:span> (Veiligheid en Justitie) (ontvangen 21 augustus 2015)</text:p>
      <text:p text:style-name="ifm_p_mt.3.76mm_ifm">Vraag 1</text:p>
      <text:p text:style-name="ifm_p_ifm">Kent u het bericht «Peperdure vliegtrips politietop»<text:note text:id="ID-2015Z14378-d37e58" text:note-class="footnote"><text:note-citation text:label="1 ">1</text:note-citation><text:note-body><text:p text:style-name="ifm_p_font.normal_size.6.93pt_mt..5mm_indent.-0.1161in_mleft.0.1161in_ifm">AD, 24 juli 2015</text:p></text:note-body></text:note>?</text:p>
      <text:p text:style-name="ifm_p_mt.3.76mm_ifm">Antwoord 1</text:p>
      <text:p text:style-name="ifm_p_ifm">Ja.</text:p>
      <text:p text:style-name="ifm_p_mt.3.76mm_ifm">Vraag 2</text:p>
      <text:p text:style-name="ifm_p_ifm">Klopt het dat de nationale politie vorig jaar 50.000 euro uitgaf aan luxe reizen en dat het in 2013 om 35.000 euro ging?</text:p>
      <text:p text:style-name="ifm_p_mt.3.76mm_ifm">Antwoord 2</text:p>
      <text:p text:style-name="ifm_p_ifm">De genoemde bedragen betreffen de uitgaven aan businessclass vliegreizen voor de top 61 van de Nationale Politie.</text:p>
      <text:p text:style-name="ifm_p_mt.3.76mm_ifm">Vraag 3</text:p>
      <text:p text:style-name="ifm_p_ifm">Deelt u de mening dat er zo zuinig mogelijk omgegaan dient te worden met gemeenschapsgeld? Zo nee, waarom niet?</text:p>
      <text:p text:style-name="ifm_p_mt.3.76mm_ifm">Antwoord 3</text:p>
      <text:p text:style-name="ifm_p_ifm">Ja.</text:p>
      <text:p text:style-name="ifm_p_mt.3.76mm_ifm">Vraag 4, 5 en 6</text:p>
      <text:p text:style-name="ifm_p_ifm">Deelt u de mening dat het onacceptabel is dat extra geld is besteed aan onnodig businessclass reizen terwijl dat ook aan het vangen van boeven besteed had kunnen worden? Zo nee, waarom niet?</text:p>
      <text:p text:style-name="ifm_p_ifm">Klopt het dat de nationale politie heeft besloten het vliegen per businessclass aan banden te leggen en dat daar nu een aanpassing van een wetsartikel voor in de maak is? Zo nee, waarom niet?</text:p>
      <text:p text:style-name="ifm_p_ifm">Zo ja, waarom is dit nooit eerder door de nationale politie, althans degenen die de declaraties indienen of behandelen, geconstateerd? Worden dit soort verspillingen van gemeenschapsgeld altijd pas aan banden gelegd op het moment dat het openbaar wordt?</text:p>
      <text:p text:style-name="ifm_p_mt.3.76mm_ifm">Antwoord 4, 5 en 6</text:p>
      <text:p text:style-name="ifm_p_ifm">Dienstreizen naar het buitenland staan in alle gevallen in het teken van de bestrijding van criminaliteit, kennisuitwisseling en het versterken van de samenwerking met andere landen.</text:p>
      <text:p text:style-name="ifm_p_ifm">In het Besluit reis-, verblijf-, en verhuiskosten politie is opgenomen dat bij vliegreizen binnen Europa in economy class gereisd wordt en buiten Europa in businessclass. De politie handelt conform dit besluit.</text:p>
      <text:p text:style-name="ifm_p_ifm">Begin juni 2015 ben ik met de politievakorganisaties overeen gekomen het Besluit reis-, verblijf-, en verhuiskosten politie te wijzigen, als onderdeel van een breder pakket aan (rechtspositionele) maatregelen, waaronder een salarisverhoging van 0,8% per 1 januari 2015. Door deze wijziging is businessclass reizen bij vliegreizen buiten Europa niet langer een recht. In uitzonderingsgevallen kan het bevoegd gezag besluiten dat er toch businessclass gereisd wordt. Op dit moment wordt de laatste hand gelegd aan de betreffende regelgeving. Deze wijziging heeft overigens geen verband met het geciteerde bericht van 24 juli 2015.</text:p>
      <text:p text:style-name="ifm_p_mt.3.76mm_ifm">Vraag 7 en 8</text:p>
      <text:p text:style-name="ifm_p_ifm">Deelt u de mening dat bij congressen en andere dergelijke activiteiten altijd gekeken moet worden of het wel noodzakelijk is om deze bij te wonen en zo ja, of dit eventueel op een andere manier kan, bijvoorbeeld via videoconferentie? Zo nee, waarom niet?</text:p>
      <text:p text:style-name="ifm_p_ifm">Bent u bereid om naast het betreffende wetsartikel daarom ook het doel van de reizen kritisch tegen het licht te houden? Zo nee, waarom niet?</text:p>
      <text:p text:style-name="ifm_p_mt.3.76mm_ifm">Antwoord 7 en 8</text:p>
      <text:p text:style-name="ifm_p_ifm">Zoals eerder gemeld in antwoord op de Kamervragen van de leden Bontes en Van Klaveren op 21 januari 2013 (Aanhangsel Handelingen, vergaderjaar 2012–2013, nr. 1074), is voor de politietop het Beleidskader arbeidsvoorwaarden politietop inclusief een gedragscode Buitenlandse Dienstreizen van toepassing. Deze gedragscode is met de start van de Nationale Politie opgesteld om een verantwoord buitenlands reisgedrag te waarborgen. In deze code staan zaken als de omvang van het gezelschap en de doelmatigheid van de reis (die altijd door het bevoegd gezag moet worden getoetst, vooraf en na afloop van de reis). Voorts worden buitenlandse dienstreizen – inclusief reizen aangaande congressen – regelmatig in overleggen tussen mijn ministerie en de politie tegen het licht gehouden en beoordeeld op criteria zoals nut, noodzaak, inhoud, risico’s en het vereiste niveau van deelname van Nederlandse zij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de peperdure vliegtrips van de politietop</dc:title>
    <meta:user-defined meta:name="OVERHEIDop.ParlID/DC.identifier">ah-tk-20142015-3111</meta:user-defined>
    <meta:user-defined meta:name="OVERHEIDop.vraagnummer">2015Z14378</meta:user-defined>
    <meta:user-defined meta:name="OVERHEIDop.aanhangselNummer">311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Helder over de peperdure vliegtrips van de politietop</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