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de leden <text:span text:style-name="ifm_span_font.bold_ifm">Van Nispen</text:span> en <text:span text:style-name="ifm_span_font.bold_ifm">Van Gerven</text:span> (beiden SP) aan de Minister van Volksgezondheid, Welzijn en Sport over <text:span text:style-name="ifm_span_font.italic_ifm">de bezuiniging op de sportmedische zorg</text:span> (ingezonden 18 juli 2014).</text:p>
      <text:p text:style-name="ifm_p_font.roman_mt.3.76mm_ifm">Nader antwoord van Minister <text:span text:style-name="ifm_span_font.bold_ifm">Schippers</text:span> (Volksgezondheid, Welzijn en Sport) (ontvangen 23 oktober 2014) Zie ook Aanhangsel Handelingen, vergaderjaar 2013–2014, nr. 2806)</text:p>
      <text:p text:style-name="ifm_p_mt.3.76mm_ifm">Vraag 9</text:p>
      <text:p text:style-name="ifm_p_ifm">Hoe duidt u het specialisme sportgeneeskunde? Is dit gelijkwaardig aan bijvoorbeeld het specialisme huisarts, internist of specialist ouderengeneeskunde en betreft het een regulier medisch specialisme? Zo nee, kunt u dit dan nader toelichten gezien de discussie die er kennelijk bestaat tussen de Orde van Medisch Specialisten en de VSG of sportgeneeskunde een geneeskundig dan wel medisch specialisme is en met betrekking tot de aan te wenden middelen voor kwaliteitsverbetering? Hoe kunnen problemen op dit vlak worden opgelost?</text:p>
      <text:p text:style-name="ifm_p_mt.3.76mm_ifm">Antwoord 9</text:p>
      <text:p text:style-name="ifm_p_ifm">De sportgeneeskunde is met ingang van 1 juli 2014 wettelijk erkend. Daarmee is de sportarts niet langer een arts die valt onder de sociale geneeskunde, maar een erkend geneeskundig specialisme. De erkenning van de sportarts heeft plaatsgevonden onder het kaderbesluit CCMS (Centraal College Medisch Specialismen). Het is de verantwoording van de beroepsverenigingen zelf om te zorgen voor kwaliteitsverbetering binnen de gelden die daarvoor beschikbaar worden gesteld. Wellicht ten overvloede meld ik u dat vanuit mijn perspectief de sportarts niet verschilt van de 27 reeds erkende medisch specialisten. Ik heb begrepen dat de VSG in gesprek is met de Orde van Medisch Specialisten. Dat vind ik belangrijk.</text:p>
      <text:h text:style-name="ifm_p_font.bold_mt.5.08mm_page.keep-with-next_ifm" text:outline-level="2">Toelichting</text:h>
      <text:p text:style-name="ifm_p_mt.4.23mm_ifm">Op 28 augustus 2014 heb ik u de antwoorden op de vragen van het Kamerlid Van Gerven (SP) over de bezuinigingen op de sportmedische zorg (Aanhangsel Handelingen, vergaderjaar 2013–2014, nr. 2806) gestuurd.</text:p>
      <text:p text:style-name="ifm_p_ifm">Bij de beantwoording van vraag negen van bovengenoemde vragen heb ik per ongeluk verwezen naar een verkeerd kaderbesluit. Mijn excuses hiervoor.</text:p>
      <text:p text:style-name="ifm_p_ifm">Hierbij stuur ik u voor de volledigheid nogmaals het antwoord op vraag neg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der antwoord op vragen van het lid Van Gerven over de bezuiniging op de sportmedische zorg (Rectificatie)</dc:title>
    <meta:user-defined meta:name="OVERHEIDop.ParlID/DC.identifier">ah-tk-20142015-311</meta:user-defined>
    <meta:user-defined meta:name="OVERHEIDop.vraagnummer">2014Z13544</meta:user-defined>
    <meta:user-defined meta:name="OVERHEIDop.aanhangselNummer">311</meta:user-defined>
    <meta:user-defined meta:name="OVERHEIDop.AanhangselTypen/DC.type">Nader antwoord</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Nader antwoord op vragen van het lid Van Gerven over de bezuiniging op de sportmedische zorg (Rectificatie)</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