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9</text:p>
      <text:p text:style-name="ifm_p_font.roman_mt.3.76mm_ifm">Vragen van het lid <text:span text:style-name="ifm_span_font.bold_ifm">Bosman</text:span> (VVD) aan de Minister van Binnenlandse Zaken en Koninkrijksrelaties over <text:span text:style-name="ifm_span_font.italic_ifm">het Rapport van bevindingen Jaarrekening 2013 Curaçao van de Algemene Rekenkamer Curaçao</text:span> (ingezonden 27 juli 2015).</text:p>
      <text:p text:style-name="ifm_p_font.roman_mt.3.76mm_ifm">Antwoord van Minister <text:span text:style-name="ifm_span_font.bold_ifm">Plasterk</text:span> (Binnenlandse Zaken en Koninkrijksrelaties) (ontvangen 21 augustus 2015)</text:p>
      <text:p text:style-name="ifm_p_mt.3.76mm_ifm">Vraag 1</text:p>
      <text:p text:style-name="ifm_p_ifm">Kent u het Rapport van bevindingen Jaarrekening 2013 Curaçao van de Algemene Rekenkamer Curaçao?</text:p>
      <text:p text:style-name="ifm_p_mt.3.76mm_ifm">Antwoord 1</text:p>
      <text:p text:style-name="ifm_p_ifm">Ja.</text:p>
      <text:p text:style-name="ifm_p_mt.3.76mm_ifm">Vraag 2</text:p>
      <text:p text:style-name="ifm_p_ifm">Is het waar dat de Commissie financieel toezicht (Cft) nog geen rapport heeft uitgebracht over de inventarisatie 2013 en 2014 die betrekking heeft op de jaarrekening 2012 en 2013, de begrotingsuitvoering 2013 en 2014 en het begrotingsproces 2014 en 2015?</text:p>
      <text:p text:style-name="ifm_p_mt.3.76mm_ifm">Antwoord 2</text:p>
      <text:p text:style-name="ifm_p_ifm">Nee, Het Cft heeft in april jl. het laatste rapport over het financieel beheer uitgebracht, bevattende een inventarisatie over de jaarrekening 2012, de begrotingsuitvoering 2013 en de begrotingsvoorbereiding 2014.</text:p>
      <text:p text:style-name="ifm_p_mt.3.76mm_ifm">Vraag 3</text:p>
      <text:p text:style-name="ifm_p_ifm">Wanneer kan de Kamer deze ontbrekende informatie ontvangen?</text:p>
      <text:p text:style-name="ifm_p_mt.3.76mm_ifm">Antwoord 3</text:p>
      <text:p text:style-name="ifm_p_ifm">De inventarisatie over de jaarrekening 2013, de begrotingsuitvoering 2014 en de begrotingsvoorbereiding 2015 komt na de zomer beschikbaar. Deze inventarisatie wordt opgemaakt ten behoeve van het bestuur van het land Curaçao. Drie weken nadat de inventarisatie is uitgebracht, wordt deze openbaar gemaakt middels de website van het Cft.</text:p>
      <text:p text:style-name="ifm_p_mt.3.76mm_ifm">Vraag 4</text:p>
      <text:p text:style-name="ifm_p_ifm">Betrekt het Cft bij de beoordeling van lening aanvragen ook rapporten van bijvoorbeeld de Algemene Rekenkamer Curaçao? Zo ja, hoe? Zo nee, waarom niet?</text:p>
      <text:p text:style-name="ifm_p_mt.3.76mm_ifm">Antwoord 4</text:p>
      <text:p text:style-name="ifm_p_ifm">Artikel 16 van de rijkswet financieel toezicht geeft aan waarop het Cft voornemens tot het aangaan van geldleningen beoordeelt. Lid 5 van dit artikel geeft aan dat de afspraken ter verbetering van het financieel beheer een rol spelen bij het aantrekken van leningen, voor zover deze betrekking hebben op het aangaan van leningen. De rapporten van de Rekenkamer spelen een rol als deze betrekking hierop hebben. Het voornemen om leningen aan te trekken is echter ook opgenomen in de begroting. De begroting wordt door het Cft beoordeeld aan de hand van de normen genoemd in artikel 15 van de rijkswet.</text:p>
      <text:p text:style-name="ifm_p_mt.3.76mm_ifm">Vraag 5</text:p>
      <text:p text:style-name="ifm_p_ifm">Hoe schat u het risico in dat Nederland loopt met leningen, zoals voor het ziekenhuis, aan Curaçao, nu de Rekenkamer van Curaçao van oordeel is dat in 2013 sprake was van ernstig falend financieel beheer?</text:p>
      <text:p text:style-name="ifm_p_mt.3.76mm_ifm">Antwoord 5</text:p>
      <text:p text:style-name="ifm_p_ifm">De rijkswet financieel toezicht sloot in 2010 aan bij de bevindingen van het IMF over de houdbaarheid van schulden van landen als Curaçao en Sint Maarten en de maximale schuldenlast die deze landen kunnen dragen voordat de aflossing in het geding komt. In het jaarverslag 2014 van het Cft is door het Cft ingegaan op de schuldontwikkeling van onder meer Curaçao. Duidelijk is dat er risico’s zijn in de schuldontwikkeling.</text:p>
      <text:p text:style-name="ifm_p_mt.3.76mm_ifm">Vraag 6</text:p>
      <text:p text:style-name="ifm_p_ifm">Bent u het eens met de Rekenkamer van Curaçao dat er op dit moment geen goed financieel beheer is, en er dus geen sprake kan zijn van het beëindigen van de rijkswet Financieel toezicht?</text:p>
      <text:p text:style-name="ifm_p_mt.3.76mm_ifm">Antwoord 6</text:p>
      <text:p text:style-name="ifm_p_ifm">Besluitvorming over het (deels) beëindigen van de rijkswet financieel toezicht vindt conform het bepaalde in de rijkswet plaats op basis van het advies van de evaluatiecommissie rijkswet financieel toezicht.</text:p>
      <text:p text:style-name="ifm_p_mt.3.76mm_ifm">Vraag 7</text:p>
      <text:p text:style-name="ifm_p_ifm">Hoe ziet u het financieel beheer voor de toekomst?</text:p>
      <text:p text:style-name="ifm_p_mt.3.76mm_ifm">Antwoord 7</text:p>
      <text:p text:style-name="ifm_p_ifm">Uit de rapportages van het Cft blijkt duidelijk dat het financieel beheer van de landen nog in belangrijke mate moet door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sman over het Rapport van bevindingen Jaarrekening 2013 Curaçao van de Algemene Rekenkamer Curaçao</dc:title>
    <meta:user-defined meta:name="OVERHEIDop.ParlID/DC.identifier">ah-tk-20142015-3109</meta:user-defined>
    <meta:user-defined meta:name="OVERHEIDop.vraagnummer">2015Z14387</meta:user-defined>
    <meta:user-defined meta:name="OVERHEIDop.aanhangselNummer">3109</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Bosman over het Rapport van bevindingen Jaarrekening 2013 Curaçao van de Algemene Rekenkamer Curaçao</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OVERHEIDop.versieInformatie"/>
  </office:meta>
</office:document-meta>
</file>