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6</text:p>
      <text:p text:style-name="ifm_p_font.roman_mt.3.76mm_ifm">Vragen van het lid <text:span text:style-name="ifm_span_font.bold_ifm">VanNispen</text:span> (SP) aan de Minister van Veiligheid en Justitie over <text:span text:style-name="ifm_span_font.italic_ifm">het door het Openbaar Ministerie achterhouden van een rapport dat ontlastend was voor de veroordeelde in de Showbizzmoordzaak</text:span> (ingezonden 9 juli 2015).</text:p>
      <text:p text:style-name="ifm_p_font.roman_mt.3.76mm_ifm">Antwoord van Minister <text:span text:style-name="ifm_span_font.bold_ifm">Van derSteur</text:span> (Veiligheid en Justitie) (ontvangen 21 augustus 2015)</text:p>
      <text:p text:style-name="ifm_p_mt.3.76mm_ifm">Vraag 1</text:p>
      <text:p text:style-name="ifm_p_ifm">Wat is uw reactie op het bericht dat het openbaar ministerie (OM) al in 2004 wist dat de eerder veroordeelde Hunnik de Hilversumse platenbaas Van der Laar niet gedood kon hebben, maar dat deze ontlastende informatie jarenlang niet is gedeeld met de veroordeelde, ondanks herhaalde verzoeken hiertoe?<text:note text:id="ID-2015Z13877-d37e58" text:note-class="footnote"><text:note-citation text:label="1 ">1</text:note-citation><text:note-body><text:p text:style-name="ifm_p_font.normal_size.6.93pt_mt..5mm_indent.-0.1161in_mleft.0.1161in_ifm">Brandpunt, 7 juli 2015. http://brandpunt.kro.nl/seizoenen/2015/afleveringen/07-07-2015/fragmenten/een-levenslange-strijd; http://brandpunt.kro.nl/seizoenen/2015/afleveringen/07-07-2015/fragmenten/een-levenslange-strijd/nieuws-uit-brandpunt</text:p></text:note-body></text:note></text:p>
      <text:p text:style-name="ifm_p_mt.3.76mm_ifm">Antwoord 1</text:p>
      <text:p text:style-name="ifm_p_ifm">De Hoge Raad heeft op 26 mei 2015 de herzieningsaanvraag toegewezen en bepaald dat het gerechtshof Den Haag de zaak opnieuw moet behandelen. Nu de zaak onder de rechter is, past het mij niet een oordeel te geven op de gang van zaken en het onderzoek.</text:p>
      <text:p text:style-name="ifm_p_mt.3.76mm_ifm">Vraag 2</text:p>
      <text:p text:style-name="ifm_p_ifm">Is het waar dat de reden voor de weigering het ontlastende rapport te verstrekken was dat de veroordeelde werd gezien als derde en dat de privacy van anderen (de mogelijke daders) gewaarborgd moest worden? Hoe beoordeelt u dit? Was geen andere oplossing denkbaar geweest om er voor te zorgen dat ontlastende informatie, die van belang kon zijn voor een herzieningsverzoek en het zuiveren van de naam, de (mogelijk ten onrechte) veroordeelde wel zou bereiken?</text:p>
      <text:p text:style-name="ifm_p_mt.3.76mm_ifm">Antwoord 2</text:p>
      <text:p text:style-name="ifm_p_ifm">Nee, dat is niet waar. Het betreffende rapport is in 2004 in opdracht van het arrondissementsparket opgemaakt en bestaat uit informatie van de Criminele Inlichtingen Eenheid uit 2002 en een analyse van de reeds bekende informatie uit het procesdossier. Dit rapport behoorde niet tot het procesdossier, omdat het pas na het onherroepelijk worden van de veroordeling in 1994 is opgesteld.</text:p>
      <text:p text:style-name="ifm_p_ifm">In de periode van 2006 tot en met 2011 heeft de veroordeelde (eerst alleen, later met zijn raadsman) enkele verzoeken om inzage in zijn gegevens gedaan bij het ressortsparket. De veroordeelde heeft toen inzage gehad in het procesdossier dat zich bij het ressortsparket bevond. Bij het ressortsparket was het bestaan van de het rapport niet bekend. Er is toentertijd ook geen overleg geweest tussen het ressortsparket en het arrondissementsparket. Eerst in 2012 is het rapport bij het procesdossier gevoegd. Daarom is pas in 2012 inzage in dit rapport gegeven aan de veroordeelde.</text:p>
      <text:p text:style-name="ifm_p_mt.3.76mm_ifm">Vraag 3, 4 en 5</text:p>
      <text:p text:style-name="ifm_p_ifm">Hoe kan het dat het OM dit rapport ook niet heeft gedeeld met de Commissie Evaluatie Afgesloten Strafzaken (CEAS) die gerechtelijke dwalingen onderzoekt, waardoor de zaak al jaren geleden heropend had kunnen worden?</text:p>
      <text:p text:style-name="ifm_p_ifm">Deelt u de mening dat het onbevredigend is dat volgens het OM niet meer te achterhalen is waarom dit is gegaan zoals het is gegaan?<text:note text:id="ID-2015Z13877-d37e84" text:note-class="footnote"><text:note-citation text:label="2 ">2</text:note-citation><text:note-body><text:p text:style-name="ifm_p_font.normal_size.6.93pt_mt..5mm_indent.-0.1161in_mleft.0.1161in_ifm">Verklaring van het Openbaar Ministerie aan Brandpunt:</text:p><text:p text:style-name="ifm_p_font.normal_size.6.93pt_indent.-0.1161in_mleft.0.1161in_ifm">«In 2006 is geoordeeld dat de zaak mogelijk moet worden voorgelegd aan de CEAS. Dat is echter niet gebeurd. Het klopt dat H. tot 2012 niet op de hoogte is gesteld van het bestaan van de analyse. Helaas bleek niet te achterhalen wat daar toen de reden voor was.»</text:p></text:note-body></text:note></text:p>
      <text:p text:style-name="ifm_p_ifm">Is nader onderzoek mogelijk en kansrijk om op te helderen waarom dit is gebeurd, wie hiertoe heeft besloten en waarom? Zo ja, hoe? Zo nee, waarom niet?</text:p>
      <text:p text:style-name="ifm_p_mt.3.76mm_ifm">Antwoord 3, 4 en 5</text:p>
      <text:p text:style-name="ifm_p_ifm">Hoewel in 2006 door het arrondissementsparket is geoordeeld dat de zaak mogelijk zou moeten worden voorgelegd aan de Commissie Evaluatie Afgesloten Strafzaken (CEAS), is dat nooit gedaan. Dit is voor het Openbaar Ministerie (OM) aanleiding geweest om tegelijk met het onderzoek naar het daderschap in deze zaak ook te kijken naar de gang van zaken rond het niet voorleggen van de zaak en het rapport aan de CEAS. In dit kader heeft er archiefonderzoek bij het OM plaatsgevonden en is er gesproken met de toenmalig betrokken medewerkers van het OM. Dit heeft echter niet tot duidelijkheid geleid over de reden waarom de zaak niet is voorgelegd aan de CEAS. Het is inderdaad onbevredigend dat niet meer kan worden achterhaald waarom dit niet is gebeurd.</text:p>
      <text:p text:style-name="ifm_p_mt.3.76mm_ifm">Vraag 6 en 7</text:p>
      <text:p text:style-name="ifm_p_ifm">Zijn reeds maatregelen genomen om te voorkomen dat dit in de toekomst nog eens op deze wijze kan gebeuren? Zo ja, welke? Zo nee, welke maatregelen moeten er nog genomen worden?</text:p>
      <text:p text:style-name="ifm_p_ifm">Welke waarborgen zijn er inmiddels om er voor te zorgen dat dergelijke (ontlastende) informatie niet meer zal worden achtergehouden voor de veroordeelde, zijn advocaat en de CEAS?</text:p>
      <text:p text:style-name="ifm_p_mt.3.76mm_ifm">Antwoord 6 en 7</text:p>
      <text:p text:style-name="ifm_p_ifm">Met de inwerkingtreding van de Wet herziening ten voordele per 1 oktober 2012 is de CEAS opgeheven. De taken van de CEAS zijn overgedragen aan de procureur-generaal bij de Hoge Raad. Een veroordeelde kan bij de procureur-generaal ter voorbereiding van zijn herzieningsaanvraag een verzoek indienen tot nader onderzoek naar bepaalde feiten. Bij de beoordeling van een dergelijk verzoek tot nader onderzoek kan – of in bepaalde gevallen moet – de procureur-generaal advies vragen aan de adviescommissie afgesloten strafzaken. Deze adviescommissie is vergelijkbaar met de voormalige toegangscommissie van de CEAS. De adviescommissie is niet alleen bevoegd om kennis te nemen van alle stukken die verband houden met de strafzaak, maar ook om deskundigen en bij de strafzaak betrokken medewerkers van de politie en het OM te h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Nispen over het door het Openbaar Ministerie achterhouden van een rapport dat ontlastend was voor de veroordeelde in de Showbizzmoordzaak</dc:title>
    <meta:user-defined meta:name="OVERHEIDop.ParlID/DC.identifier">ah-tk-20142015-3106</meta:user-defined>
    <meta:user-defined meta:name="OVERHEIDop.vraagnummer">2015Z13877</meta:user-defined>
    <meta:user-defined meta:name="OVERHEIDop.aanhangselNummer">3106</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G.A. van der Steur</meta:user-defined>
    <meta:user-defined meta:name="OVERHEIDop.vergaderjaar">2014-2015</meta:user-defined>
    <meta:user-defined meta:name="DCTERMS.W3CDTF/OVERHEIDop.datumOntvangst">2015-08-21</meta:user-defined>
    <meta:user-defined meta:name="OVERHEID.StatenGeneraal/DC.creator">Tweede Kamer der Staten-Generaal</meta:user-defined>
    <dc:language>nl</dc:language>
    <meta:user-defined meta:name="DCTERMS.alternative"/>
    <meta:user-defined meta:name="DC.title">Antwoord op vragen van het lid Van Nispen over het door het Openbaar Ministerie achterhouden van een rapport dat ontlastend was voor de veroordeelde in de Showbizzmoordzaak</meta:user-defined>
    <meta:user-defined meta:name="DCTERMS.W3CDTF/DCTERMS.available">2015-08-24</meta:user-defined>
    <meta:user-defined meta:name="OVERHEIDop.publicationName">Kamervragen (Aanhangsel)</meta:user-defined>
    <meta:user-defined meta:name="OVERHEID.Organisatietype/OVERHEID.organisationType">staten generaal</meta:user-defined>
    <meta:user-defined meta:name="DCTERMS.W3CDTF/DCTERMS.issued">2015-08-2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