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VanBommel</text:span> (SP) aan de Minister van Buitenlandse Zaken over <text:span text:style-name="ifm_span_font.italic_ifm">de aanslag in Suruç in het zuiden van Turkije</text:span> (ingezonden 22 juli 2015).</text:p>
      <text:p text:style-name="ifm_p_font.roman_mt.3.76mm_ifm">Antwoord van Minister <text:span text:style-name="ifm_span_font.bold_ifm">Koenders</text:span> (Buitenlandse Zaken) (ontvangen 21 augustus 2015)</text:p>
      <text:p text:style-name="ifm_p_mt.3.76mm_ifm">Vraag 1</text:p>
      <text:p text:style-name="ifm_p_ifm">Kent u het bericht «Aanslag zet Turkije lijnrecht tegenover IS», over een aanslag op jongeren in Suruç in het zuiden van Turkije, die voor een conferentie over wederopbouw van de Syrisch-Koerdische stad Kobani bijeen waren?<text:note text:id="ID-2015Z14319-d37e58" text:note-class="footnote"><text:note-citation text:label="1 ">1</text:note-citation><text:note-body><text:p text:style-name="ifm_p_font.normal_size.6.93pt_mt..5mm_indent.-0.1161in_mleft.0.1161in_ifm">Trouw, 21 juli 2015</text:p></text:note-body></text:note></text:p>
      <text:p text:style-name="ifm_p_mt.3.76mm_ifm">Antwoord 1</text:p>
      <text:p text:style-name="ifm_p_ifm">Ja.</text:p>
      <text:p text:style-name="ifm_p_mt.3.76mm_ifm">Vraag 2</text:p>
      <text:p text:style-name="ifm_p_ifm">Kunt u bevestigen dat bij deze zelfmoordaanslag meer dan dertig mensen zijn omgekomen en minstens honderd mensen gewond geraakt? Wat is hier de laatste stand van zaken?</text:p>
      <text:p text:style-name="ifm_p_mt.3.76mm_ifm">Antwoord 2</text:p>
      <text:p text:style-name="ifm_p_ifm">Er zijn bij deze verschrikkelijke aanslag 32 mensen omgekomen en inderdaad rond de honderd mensen gewond geraakt. Ik heb persoonlijk aan mijn Turkse collega Çavusoğlu mijn medeleven betuigd met de slachtoffers en nabestaanden.</text:p>
      <text:p text:style-name="ifm_p_mt.3.76mm_ifm">Vraag 3</text:p>
      <text:p text:style-name="ifm_p_ifm">Hoe beoordeelt u de uitlatingen van Turkse zijde dat IS waarschijnlijk verantwoordelijk is voor de aanslag? Is de aanslag door een bepaalde groep opgeëist?</text:p>
      <text:p text:style-name="ifm_p_mt.3.76mm_ifm">Antwoord 3</text:p>
      <text:p text:style-name="ifm_p_ifm">De aanslag is tot nu toe niet opgeëist. De Turkse premier Davutoğlu heeft gesteld dat er sterke vermoedens zijn dat de vermoedelijke dader banden had met ISIS, maar dit is niet bevestigd. Het onderzoek naar de toedracht loopt nog.</text:p>
      <text:p text:style-name="ifm_p_mt.3.76mm_ifm">Vraag 4</text:p>
      <text:p text:style-name="ifm_p_ifm">Kunt u aangeven welke maatregelen Turkije de afgelopen jaren heeft genomen om de stroom buitenlandse strijders, die via Turkije naar IS in Syrië en Irak (en terug) reizen, aan banden te leggen?</text:p>
      <text:p text:style-name="ifm_p_mt.3.76mm_ifm">Antwoord 4</text:p>
      <text:p text:style-name="ifm_p_ifm">Turkije zet zich in om strijders die reizen via Turkije naar Syrië of Irak tegen te houden, net als de smokkel van wapens en munitie. Turkije slaagt er echter niet in de grens met Syrië volledig te controleren. Dit is ook niet realistisch gezien de lengte ervan en de gesteldheid van het terrein. Veruit de meeste strijders die Syrië of Irak willen bereiken, proberen dan ook nog altijd via Turkije te reizen. Recent heeft Turkije meer capaciteit vrijgemaakt om de grenzen beter te bewaken. Naar aanleiding van de aanslag in Suruç gaat Turkije het grenstoezicht nog verder verscherpen.</text:p>
      <text:p text:style-name="ifm_p_mt.3.76mm_ifm">Vraag 5</text:p>
      <text:p text:style-name="ifm_p_ifm">Kunt u berichten bevestigen dat strijders van IS in Turkse ziekenhuizen behandeld zijn?<text:note text:id="ID-2015Z14319-d37e91" text:note-class="footnote"><text:note-citation text:label="2 ">2</text:note-citation><text:note-body><text:p text:style-name="ifm_p_font.normal_size.6.93pt_mt..5mm_indent.-0.1161in_mleft.0.1161in_ifm">ISIS commander treated in Turkish hospital «like all other citizens», http://www.rt.com/news/238713-isis-commander-turkey-hospital/, 7 maart 2015.</text:p></text:note-body></text:note> Wat is op dit punt het beleid van Turkije?</text:p>
      <text:p text:style-name="ifm_p_mt.3.76mm_ifm">Antwoord 5</text:p>
      <text:p text:style-name="ifm_p_ifm">Het Turkse beleid is dat vluchtelingen gebruik kunnen maken van gratis gezondheidszorg. Het kabinet kan niet bevestigen dat ISIS-strijders in Turkije zijn behandeld, maar het valt niet uit te sluiten dat ook terroristische strijders van deze voorzieningen gebruik maken.</text:p>
      <text:p text:style-name="ifm_p_mt.3.76mm_ifm">Vraag 6</text:p>
      <text:p text:style-name="ifm_p_ifm">Wat is uw oordeel over de effectiviteit van de genomen maatregelen? Is het waar dat desondanks de afgelopen maanden juist meer strijders de Turkse grens zijn overgestoken? Hoe verklaart u dit?</text:p>
      <text:p text:style-name="ifm_p_mt.3.76mm_ifm">Antwoord 6</text:p>
      <text:p text:style-name="ifm_p_ifm">Het kabinet heeft geen precies zicht op welk aantal strijders in welke maand de Turkse grens oversteken. Het kan niet oordelen over de effectiviteit van de maatregelen van de Turk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aanslag in Suruç in het zuiden van Turkije</dc:title>
    <meta:user-defined meta:name="OVERHEIDop.ParlID/DC.identifier">ah-tk-20142015-3105</meta:user-defined>
    <meta:user-defined meta:name="OVERHEIDop.vraagnummer">2015Z14319</meta:user-defined>
    <meta:user-defined meta:name="OVERHEIDop.aanhangselNummer">310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Van Bommel over de aanslag in Suruç in het zuiden van Turkije</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