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het lid <text:span text:style-name="ifm_span_font.bold_ifm">TenBroeke</text:span> (VVD) aan de Minister van Buitenlandse Zaken over <text:span text:style-name="ifm_span_font.italic_ifm">de relatie tussen Turkije en ISIS</text:span> (ingezonden 3 augustus 2015).</text:p>
      <text:p text:style-name="ifm_p_font.roman_mt.3.76mm_ifm">Antwoord van Minister <text:span text:style-name="ifm_span_font.bold_ifm">Koenders</text:span> (Buitenlandse Zaken) en Minister <text:span text:style-name="ifm_span_font.bold_ifm">Hennis-Plasschaert</text:span> (Defensie) (ontvangen 21 augustus 2015)</text:p>
      <text:p text:style-name="ifm_p_mt.3.76mm_ifm">Vraag 1</text:p>
      <text:p text:style-name="ifm_p_ifm">Ben u bekend met het bericht «Turkey sends in jets as Syria’s agony spills over every border»?<text:note text:id="ID-2015Z14500-d37e57" text:note-class="footnote"><text:note-citation text:label="1 ">1</text:note-citation><text:note-body><text:p text:style-name="ifm_p_font.normal_size.6.93pt_mt..5mm_indent.-0.1161in_mleft.0.1161in_ifm">http://www.theguardian.com/world/2015/jul/26/isis-syria-turkey-us</text:p></text:note-body></text:note></text:p>
      <text:p text:style-name="ifm_p_mt.3.76mm_ifm">Antwoord 1</text:p>
      <text:p text:style-name="ifm_p_ifm">Ja.</text:p>
      <text:p text:style-name="ifm_p_mt.3.76mm_ifm">Vraag 2 en 3</text:p>
      <text:p text:style-name="ifm_p_ifm">Bent u bekend met de in dit bericht vervatte claim dat – na een operatie door Amerikaanse speciale eenheden waarbij de ISIS-functionaris Abu Sayyaf is gedood – bewijzen zijn gevonden die een rechtstreekse relatie veronderstellen tussen Turkije en ISIS? Hoe beoordeelt u deze vondsten in het licht van bondgenootschappelijke inspanningen om ISIS te verslaan? Welke gevolgen heeft dit voor de gemeenschappelijke aanpak en strategie in de strijd tegen ISIS?</text:p>
      <text:p text:style-name="ifm_p_ifm">Onderschrijft u de uitspraak van de in het artikel genoemde westerse overheidsfunctionaris, dat directe relaties tussen Turkse ambtenaren en hooggeplaatste ISIS-leden na het vinden van deze bewijzen «onloochenbaar» zijn? Blijft u na het zien van deze berichten bij uw eerdere uitspraken dat niet bevestigd kan worden dat Turkije steun levert aan jihadistische organisaties, waaronder ISIS? Kunt u dit toelichten?</text:p>
      <text:p text:style-name="ifm_p_mt.3.76mm_ifm">Antwoord 2 en 3</text:p>
      <text:p text:style-name="ifm_p_ifm">Ja, ik ben bekend met het bericht uit The Guardian. Uiteraard volgt het kabinet de ontwikkeling en de berichtgeving over de strijd tegen ISIS nauwgezet. Nederland kan niet bevestigen dat Turkije steun levert aan jihadistische organisaties zoals ISIS. De Turkse autoriteiten hebben in het openbaar en in bilaterale contacten met Nederland gesteld dat ze zich grote zorgen maken over de Turkse binnenlandse veiligheid ten gevolge van de activiteiten van jihadistische groeperingen. Tegelijkertijd is de intensiteit van de aanpak van ISIS vergroot sinds de zelfmoordaanslag in Suruç. Zoals bekend is Turkije al langere tijd actief in de anti-ISIS coalitie. Turkije heeft ISIS ook al lange tijd geleden op de nationale terrorismelijst geplaatst, en het is samen met Nederland voorzitter van de Foreign Terrorist Fighters werkgroep in de anti-ISIS-coalitie.</text:p>
      <text:p text:style-name="ifm_p_mt.3.76mm_ifm">Vraag 4</text:p>
      <text:p text:style-name="ifm_p_ifm">Hoe waardeert u recente Turkse (lucht)aanvallen op doelen van ISIS in het licht van deze onthullingen? Is volgens u sprake van een ontegenzeggelijke wijziging in de wijze waarop Turkije met ISIS omgaat na de aanslag in Suruç? Kunt u dit toelichten?</text:p>
      <text:p text:style-name="ifm_p_mt.3.76mm_ifm">Antwoord 4</text:p>
      <text:p text:style-name="ifm_p_ifm">Het besluit om deze aanvallen uit te voeren lijkt vooral ingegeven door de dreigingsperceptie in Turkije na de zelfmoordaanslag in Suruç op 20 juli jl. Daarnaast vond diezelfde week in Zuid-Turkije een dodelijke beschieting plaats van een Turkse soldaat vanuit door ISIS gecontroleerd gebied. Zie verder het tweede deel van mijn antwoord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de relatie tussen Turkije en ISIS</dc:title>
    <meta:user-defined meta:name="OVERHEIDop.ParlID/DC.identifier">ah-tk-20142015-3104</meta:user-defined>
    <meta:user-defined meta:name="OVERHEIDop.vraagnummer">2015Z14500</meta:user-defined>
    <meta:user-defined meta:name="OVERHEIDop.aanhangselNummer">310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Ten Broeke over de relatie tussen Turkije en ISIS</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