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2</text:p>
      <text:p text:style-name="ifm_p_font.roman_mt.3.76mm_ifm">Vragen van het lid <text:span text:style-name="ifm_span_font.bold_ifm">DeRoon</text:span> (PVV) aan de Minister van Buitenlandse Zaken over <text:span text:style-name="ifm_span_font.italic_ifm">Turkse bombardementen op Koerdische stellingen in Noord-Irak</text:span> (ingezonden 30 juli 2015).</text:p>
      <text:p text:style-name="ifm_p_font.roman_mt.3.76mm_ifm">Antwoord van Minister <text:span text:style-name="ifm_span_font.bold_ifm">Koenders</text:span> (Buitenlandse Zaken) en Minister <text:span text:style-name="ifm_span_font.bold_ifm">Hennis-Plasschaert</text:span> (Defensie) (ontvangen 21 augustus 2015)</text:p>
      <text:p text:style-name="ifm_p_mt.3.76mm_ifm">Vraag 1</text:p>
      <text:p text:style-name="ifm_p_ifm">Klopt het bericht dat Turkije herhaaldelijk bombardementen heeft uitgevoerd op Koerdische stellingen in Noord-Irak?<text:note text:id="ID-2015Z14457-d37e58" text:note-class="footnote"><text:note-citation text:label="1 ">1</text:note-citation><text:note-body><text:p text:style-name="ifm_p_font.normal_size.6.93pt_mt..5mm_indent.-0.1161in_mleft.0.1161in_ifm">http://www.reuters.com/article/2015/07/29/us-mideast-crisis-turkey-idUSKCN0Q30OF20150729</text:p></text:note-body></text:note></text:p>
      <text:p text:style-name="ifm_p_mt.3.76mm_ifm">Antwoord 1</text:p>
      <text:p text:style-name="ifm_p_ifm">Ja.</text:p>
      <text:p text:style-name="ifm_p_mt.3.76mm_ifm">Vraag 2</text:p>
      <text:p text:style-name="ifm_p_ifm">Klopt het dat de Turkse bombardementen op Koerdische stellingen veel zwaarder zijn dan de Turkse bombardementen op stellingen van de Islamitische Staat? Zo neen, welke bewijzen heeft u die dit weerspreken?</text:p>
      <text:p text:style-name="ifm_p_mt.3.76mm_ifm">Antwoord 2</text:p>
      <text:p text:style-name="ifm_p_ifm">Turkije beschouwt, net als de EU, zowel ISIS als de PKK als terroristische organisaties die een directe bedreiging vormen voor de regionale en nationale veiligheid en stabiliteit. Het kabinet heeft niet de beschikking over de precieze cijfers met betrekking tot de aantallen dan wel de intensiteit van de aanvallen. Zie ook mijn antwoord op de vragen 3, 4 en 5.</text:p>
      <text:p text:style-name="ifm_p_mt.3.76mm_ifm">Vraag 3, 4 en 5</text:p>
      <text:p text:style-name="ifm_p_ifm">Hoe beoordeelt u het feit dat de Iraakse premier Haider al-Abadi de Turkse bombardementen in Noord-Irak beschouwt als een schending van de Iraakse soevereiniteit? Deelt u zijn mening? Zo neen, waarom niet?<text:note text:id="ID-2015Z14457-d37e78" text:note-class="footnote"><text:note-citation text:label="2 ">2</text:note-citation><text:note-body><text:p text:style-name="ifm_p_font.normal_size.6.93pt_mt..5mm_indent.-0.1161in_mleft.0.1161in_ifm">http://www.todayszaman.com/latest-news_iraqi-pm-says-turkish-airstrikes-violation-of-iraqs-sovereignty_394903.html</text:p></text:note-body></text:note></text:p>
      <text:p text:style-name="ifm_p_ifm">Hebben de NAVO-landen tijdens het spoedberaad d.d. 28 juli 2015 expliciet hun steun verleend aan Turkije om luchtaanvallen uit te voeren boven Noord-Irak?</text:p>
      <text:p text:style-name="ifm_p_ifm">Vallen de Turkse luchtaanvallen in Noord-Irak onder het zelfverdedigingsrecht van Turkije? Zo ja, welke bepalingen uit het internationale recht ondersteunen het Turkse handelen?</text:p>
      <text:p text:style-name="ifm_p_mt.3.76mm_ifm">Antwoord 3, 4 en 5</text:p>
      <text:p text:style-name="ifm_p_ifm">Turkije heeft in de NAVO gemeld dat het acties uitvoert tegen de PKK in reactie op de aanslagen door die groeperingen. Zoals Nederland ook in de Noord Atlantische Raad (NAR) van 28 juli jl. verklaarde, moeten maatregelen van Turkije tegen terroristische dreigingen, ook als die uitgaan van de PKK, proportioneel zijn. Verdere escalatie in de regio moet worden voorkomen. In de NAR heeft Nederland ook zijn bezorgdheid uitgesproken over een mogelijke escalatie van de situatie in de regio en heeft het Turkije en de betrokken Koerdische groeperingen opgeroepen het vredesproces te continueren en het staakt-het-vuren in acht te blijven nemen. Diverse bondgenoten hebben gelijkluidende oproepen aan Turkije gedaan.</text:p>
      <text:p text:style-name="ifm_p_mt.3.76mm_ifm">Vraag 6 en 7</text:p>
      <text:p text:style-name="ifm_p_ifm">Deelt u de mening dat de NAVO-landen met hun politieke steun aan Turkije in de strijd tegen «terrorisme», Turkije een blanco cheque hebben gegeven om de Koerden een flink pak slaag te geven?</text:p>
      <text:p text:style-name="ifm_p_ifm">Laat u het NAVO-bondgenootschap nog langer gijzelen door de islamitische agenda en binnenlandse machtsspelletjes van kalief Erdogan? Zo neen, wilt u er dan alles aan doen om Turkije uit de NAVO te zetten?</text:p>
      <text:p text:style-name="ifm_p_mt.3.76mm_ifm">Antwoord 6 en 7</text:p>
      <text:p text:style-name="ifm_p_ifm">Turkije is een NAVO-bondgenoot. Wij verwijzen verder naar de brief aan uw Kamer met het verslag van de bijeenkomst van de Noord Atlantische Raad op 28 jul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Turkse bombardementen op Koerdische stellingen in Noord-Irak</dc:title>
    <meta:user-defined meta:name="OVERHEIDop.ParlID/DC.identifier">ah-tk-20142015-3102</meta:user-defined>
    <meta:user-defined meta:name="OVERHEIDop.vraagnummer">2015Z14457</meta:user-defined>
    <meta:user-defined meta:name="OVERHEIDop.aanhangselNummer">310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De Roon over Turkse bombardementen op Koerdische stellingen in Noord-Irak</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