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1</text:p>
      <text:p text:style-name="ifm_p_font.roman_mt.3.76mm_ifm">Vragen van het lid <text:span text:style-name="ifm_span_font.bold_ifm">DeRoon</text:span> (PVV) aan de Minister van Buitenlandse Zaken over <text:span text:style-name="ifm_span_font.italic_ifm">Turkije als de grote gedoger en vriendelijke buur van Islamitische Staat</text:span> (ingezonden 28 juli 2015)</text:p>
      <text:p text:style-name="ifm_p_font.roman_mt.3.76mm_ifm">Antwoord van Minister <text:span text:style-name="ifm_span_font.bold_ifm">Koenders</text:span> (Buitenlandse Zaken) en Minister <text:span text:style-name="ifm_span_font.bold_ifm">Hennis-Plasschaert</text:span> (Defensie) (ontvangen 21 augustus 2015)</text:p>
      <text:p text:style-name="ifm_p_mt.3.76mm_ifm">Vraag 1</text:p>
      <text:p text:style-name="ifm_p_ifm">Herinnert u zich uw eerdere stellingname dat het tegengaan van terrorisme voor Turkije een prioriteit is?<text:note text:id="ID-2015Z14414-d37e57" text:note-class="footnote"><text:note-citation text:label="1 ">1</text:note-citation><text:note-body><text:p text:style-name="ifm_p_font.normal_size.6.93pt_mt..5mm_indent.-0.1161in_mleft.0.1161in_ifm">Kamerstuk 27 925, nr. 544</text:p></text:note-body></text:note></text:p>
      <text:p text:style-name="ifm_p_mt.3.76mm_ifm">Antwoord 1</text:p>
      <text:p text:style-name="ifm_p_ifm">Ja.</text:p>
      <text:p text:style-name="ifm_p_mt.3.76mm_ifm">Vraag 2 en 3</text:p>
      <text:p text:style-name="ifm_p_ifm">Hoe beoordeelt u de opvatting dat Turkije lang voor aanslagen gespaard is gebleven, omdat de grens een zeef was waardoor jihadisten en materieel de Islamitische Staat konden bereiken?<text:note text:id="ID-2015Z14414-d37e71" text:note-class="footnote"><text:note-citation text:label="2 ">2</text:note-citation><text:note-body><text:p text:style-name="ifm_p_font.normal_size.6.93pt_mt..5mm_indent.-0.1161in_mleft.0.1161in_ifm">http://www.demorgen.be/buitenland/turkije-in-wurggreep-is-a2400282/?utm_source=demorgen&amp;utm_medium=email&amp;utm_campaign=newsletter&amp;utm_content=daily</text:p></text:note-body></text:note></text:p>
      <text:p text:style-name="ifm_p_ifm">Bent u nog steeds van mening dat het tegengaan van terrorisme voor Turkije een prioriteit was, en bent u nog steeds van mening dat Turkije zijn grenzen zo goed mogelijk dicht heeft gehouden voor stromen jihadisten en wapens richting Syrië en Irak?<text:note text:id="ID-2015Z14414-d37e85" text:note-class="footnote"><text:note-citation text:label="3 ">3</text:note-citation><text:note-body><text:p text:style-name="ifm_p_font.normal_size.6.93pt_mt..5mm_indent.-0.1161in_mleft.0.1161in_ifm">Aanhangsel Handelingen, vergaderjaar 2014–2015, nr. 2712</text:p></text:note-body></text:note></text:p>
      <text:p text:style-name="ifm_p_mt.3.76mm_ifm">Antwoord 2 en 3</text:p>
      <text:p text:style-name="ifm_p_ifm">Turkije zet zich in om strijders die reizen via Turkije naar Syrië of Irak tegen te houden. Dit geldt ook voor de smokkel van wapens en munitie. Recent heeft Turkije meer capaciteit vrijgemaakt om de grenzen beter te bewaken. Naar aanleiding van de aanslag in Suruç gaat Turkije het grenstoezicht nog verder verscherpen.</text:p>
      <text:p text:style-name="ifm_p_ifm">Turkije is al langere tijd actief in de anti-ISIS coalitie. Turkije heeft ISIS ook al lange tijd geleden op de nationale terrorismelijst geplaatst, en het is samen met Nederland voorzitter van de <text:span text:style-name="ifm_span_font.italic_ifm">Foreign Terrorist Fighters</text:span> werkgroep in de anti-ISIS coalitie.</text:p>
      <text:p text:style-name="ifm_p_mt.3.76mm_ifm">Vraag 4</text:p>
      <text:p text:style-name="ifm_p_ifm"> Zo ja, hoe verklaart u dan dat:</text:p>
      <text:p text:style-name="ifm_p_ifm">Turkse grensbewakers constateren dat personen, die overduidelijk als IS-strijders door het leven gaan, slechts bestraft worden met een lichte boete?<text:note text:id="ID-2015Z14414-d37e96a" text:note-class="footnote"><text:note-citation text:label="4 ">4</text:note-citation><text:note-body><text:p text:style-name="ifm_p_font.normal_size.6.93pt_mt..5mm_indent.-0.1161in_mleft.0.1161in_ifm">http://www.al-monitor.com/pulse/originals/2015/07/turkey-isis-legal-system-terror-organization.html</text:p></text:note-body></text:note></text:p>
      <text:p text:style-name="ifm_p_ifm">de recent voor de bühne opgepakte IS-strijders, en tevens een zeer hoog geplaatst lid van Al-Qaeda, binnen de kortste keren weer op straat stonden?<text:note text:id="ID-2015Z14414-d37e106" text:note-class="footnote"><text:note-citation text:label="5 ">5</text:note-citation><text:note-body><text:p text:style-name="ifm_p_font.normal_size.6.93pt_mt..5mm_indent.-0.1161in_mleft.0.1161in_ifm">http://www.todayszaman.com/columnists_has-isil-begun-to-feel-the-heat-in-turkey_394110.html</text:p></text:note-body></text:note></text:p>
      <text:p text:style-name="ifm_p_ifm">het voor het Turkse publiek onduidelijk is op welke wijze deze vreselijke lieden worden vervolgd?<text:note text:id="n6" text:note-class="footnote"><text:note-citation text:label="6 ">6</text:note-citation><text:note-body><text:p text:style-name="ifm_p_font.normal_size.6.93pt_mt..5mm_indent.-0.1161in_mleft.0.1161in_ifm">http://www.todayszaman.com/columnists_has-isil-begun-to-feel-the-heat-in-turkey_394110.html</text:p></text:note-body></text:note></text:p>
      <text:p text:style-name="ifm_p_ifm">Turkije het nemen van harde maatregelen ter bestrijding van Islamitische Staat beschouwt als een dilemma?<text:note text:id="ID-2015Z14414-d37e116" text:note-class="footnote"><text:note-citation text:label="7 ">7</text:note-citation><text:note-body><text:p text:style-name="ifm_p_font.normal_size.6.93pt_mt..5mm_indent.-0.1161in_mleft.0.1161in_ifm">http://www.volkskrant.nl/buitenland/suruc-is-de-wraak-van-getergd-is~a4105445/</text:p></text:note-body></text:note></text:p>
      <text:p text:style-name="ifm_p_mt.3.76mm_ifm">Antwoord 4</text:p>
      <text:p text:style-name="ifm_p_ifm">Zie mijn antwoord op de vragen 2 en 3. Daarnaast heeft Turkije onlangs in het hele land acties uitgevoerd waarbij honderden personen zijn gearresteerd die verdacht werden van banden met terroristische organisaties waaronder ISIS, Jabhat al Nusra, PKK en DHKP/C.</text:p>
      <text:p text:style-name="ifm_p_mt.3.76mm_ifm">Vraag 5</text:p>
      <text:p text:style-name="ifm_p_ifm">Deelt u de mening dat Turkije door het gedogen van terroristen, Islamitische Staat de mogelijkheid in handen heeft gegeven om Turkije te chanteren en daarmee in een wurggreep te houden?</text:p>
      <text:p text:style-name="ifm_p_mt.3.76mm_ifm">Antwoord 5</text:p>
      <text:p text:style-name="ifm_p_ifm">Zie de antwoorden op de vragen 2, 3 en 4.</text:p>
      <text:p text:style-name="ifm_p_mt.3.76mm_ifm">Vraag 6</text:p>
      <text:p text:style-name="ifm_p_ifm">Deelt u de mening dat de Nederlandse Patriotraketten in Turkije niet alleen rugdekking hebben gegeven aan Turkije, maar dat daardoor ook is gefaciliteerd dat Turkije kon gedogen dat enorme aantallen jihadisten kinderlijk eenvoudig door de grensstreek zijn gereisd?</text:p>
      <text:p text:style-name="ifm_p_mt.3.76mm_ifm">Antwoord 6</text:p>
      <text:p text:style-name="ifm_p_ifm">Nee. De Nederlandse Patriotraketten stonden tot begin dit jaar in NAVO-verband in Turkije om de burgerbevolking en het grondgebied van een NAVO-bondgenoot te beschermen. Andere NAVO-bondgenoten zetten deze bescherming op dit moment voort.</text:p>
      <text:p text:style-name="ifm_p_mt.3.76mm_ifm">Vraag 7</text:p>
      <text:p text:style-name="ifm_p_ifm">Wilt u deze vragen separaat en vóór het algemeen overleg Raad Buitenlandse Zaken voorzien op 2 september 2015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e Roon over Kamervragen over Turkije als de grote gedoger en vriendelijke buur van Islamitische Staat</dc:title>
    <meta:user-defined meta:name="OVERHEIDop.ParlID/DC.identifier">ah-tk-20142015-3101</meta:user-defined>
    <meta:user-defined meta:name="OVERHEIDop.vraagnummer">2015Z14414</meta:user-defined>
    <meta:user-defined meta:name="OVERHEIDop.aanhangselNummer">3101</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A.G. Koenders</meta:user-defined>
    <meta:user-defined meta:name="OVERHEIDop.vergaderjaar">2014-2015</meta:user-defined>
    <meta:user-defined meta:name="DCTERMS.W3CDTF/OVERHEIDop.datumOntvangst">2015-08-21</meta:user-defined>
    <meta:user-defined meta:name="OVERHEID.StatenGeneraal/DC.creator">Tweede Kamer der Staten-Generaal</meta:user-defined>
    <dc:language>nl</dc:language>
    <meta:user-defined meta:name="DCTERMS.alternative"/>
    <meta:user-defined meta:name="DC.title">Antwoord op vragen van het lid De Roon over Kamervragen over Turkije als de grote gedoger en vriendelijke buur van Islamitische Staat</meta:user-defined>
    <meta:user-defined meta:name="DCTERMS.W3CDTF/DCTERMS.available">2015-08-24</meta:user-defined>
    <meta:user-defined meta:name="OVERHEIDop.publicationName">Kamervragen (Aanhangsel)</meta:user-defined>
    <meta:user-defined meta:name="OVERHEID.Organisatietype/OVERHEID.organisationType">staten generaal</meta:user-defined>
    <meta:user-defined meta:name="DCTERMS.W3CDTF/DCTERMS.issued">2015-08-2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OVERHEIDop.versieInformatie"/>
  </office:meta>
</office:document-meta>
</file>