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het lid <text:span text:style-name="ifm_span_font.bold_ifm">Dik-Faber</text:span> (ChristenUnie) aan de Staatssecretaris van Volksgezondheid, Welzijn en Sport over <text:span text:style-name="ifm_span_font.italic_ifm">vrijwilligersnetwerken die zingevingsvragen van ouderen oppakken</text:span> (ingezonden 25 juni 2015).</text:p>
      <text:p text:style-name="ifm_p_font.roman_mt.3.76mm_ifm">Antwoord van Staatssecretaris <text:span text:style-name="ifm_span_font.bold_ifm">VanRijn</text:span> (Volksgezondheid, Welzijn en Sport) (ontvangen 20 augustus 2015). Zie ook Aanhangsel Handelingen, vergaderjaar 2014–2015, nr. 2857</text:p>
      <text:p text:style-name="ifm_p_mt.3.76mm_ifm">Vraag 1</text:p>
      <text:p text:style-name="ifm_p_ifm">Kent u het onderzoek van het Verwey-Jonker Instituut «Gezien en gehoord»<text:note text:id="n1" text:note-class="footnote"><text:note-citation text:label="1 ">1</text:note-citation><text:note-body><text:p text:style-name="ifm_p_font.normal_size.6.93pt_mt..5mm_indent.-0.1161in_mleft.0.1161in_ifm">Verwey-Jonker Instituut «Gezien en gehoord» 2013; http://www.verwey-jonker.nl/doc/participatie/Gezien-en-gehoord-3963_web.pdf</text:p></text:note-body></text:note>, en het nieuwsbericht «Aandacht zet doodswens om in levenslust»?<text:note text:id="ID-2015Z12460-d37e58" text:note-class="footnote"><text:note-citation text:label="2 ">2</text:note-citation><text:note-body><text:p text:style-name="ifm_p_font.normal_size.6.93pt_mt..5mm_indent.-0.1161in_mleft.0.1161in_ifm">EO Door De Week, Radio 5, Aandacht zet doodswens om in levenslust, 11 juni 2015; http://www.eo.nl/radio5/programmas/eodoordeweek/artikel-detail/aandacht-zet-doodswens-om-in-levenslust/</text:p></text:note-body></text:note></text:p>
      <text:p text:style-name="ifm_p_mt.3.76mm_ifm">Antwoord 1</text:p>
      <text:p text:style-name="ifm_p_ifm">Ja.</text:p>
      <text:p text:style-name="ifm_p_mt.3.76mm_ifm">Vraag 2</text:p>
      <text:p text:style-name="ifm_p_ifm">Deelt u de mening dat het belangrijk is dat ouderen een plek hebben waar zij terecht kunnen met zingevingsvragen?</text:p>
      <text:p text:style-name="ifm_p_mt.3.76mm_ifm">Antwoord 2</text:p>
      <text:p text:style-name="ifm_p_ifm">Ja, ik vind het van belang dat ouderen ergens terecht kunnen met dergelijke vragen en dat er aandacht is voor het welzijn van mensen. Ik constateer dat veel verschillende organisaties – zowel binnen de informele- als de formele zorg en ondersteuning – actief zijn op dit thema. Dit vind ik een positieve ontwikkeling. Daarnaast wordt op basis van de Wmo 2015 de mogelijkheid geboden om op ieder uur van de dag een luisterend oor te vinden via telefoon of chat. De VNG heeft voor deze taak voor de gemeenten een contract gesloten met Sensoor.</text:p>
      <text:p text:style-name="ifm_p_mt.3.76mm_ifm">Vraag 3</text:p>
      <text:p text:style-name="ifm_p_ifm">Erkent u dat gevoelens van eenzaamheid en overbodigheid kunnen leiden tot het ervaren van een «voltooid leven»? Zo ja, wat vindt u hiervan?</text:p>
      <text:p text:style-name="ifm_p_mt.3.76mm_ifm">Antwoord 3</text:p>
      <text:p text:style-name="ifm_p_ifm">Het gevoel van eenzaamheid is een persoonlijke beleving. Deze gevoelens van eenzaamheid kunnen voor sommige mensen soms zeer intens zijn. Eenzaamheid is een onderschat probleem dat van grote invloed kan zijn op het welzijn en de gezondheid van mensen. Gemeenten, professionele zorg- en welzijnsorganisaties, vrijwilligersorganisaties, bedrijven en kennisinstituten doen al veel op het gebied van eenzaamheid, maar er is meer aandacht nodig voor het herkennen van eenzaamheid en het inzetten van adequate interventies. Samen met VNG en Coalitie Erbij ben ik daarom in 2014 gestart met een extra impuls gericht op het voorkomen van eenzaamheid en het verlichten of wegnemen van gevoelens van eenzaamheid. In twintig koplopergemeenten wordt toegewerkt naar een betere integrale en structurele samenwerking tussen alle partijen die lokaal bij eenzaamheid zijn betrokken, waaronder ook de gemeente en de eerste lijn. Dit levert handvatten op voor andere gemeenten die dit voorbeeld willen volgen. Daarnaast wordt ingezet op kennisdeling en informatievoorziening.<text:note text:id="ID-3098-d37e93" text:note-class="footnote"><text:note-citation text:label="3 ">3</text:note-citation><text:note-body><text:p text:style-name="ifm_p_font.normal_size.6.93pt_mt..5mm_indent.-0.1161in_mleft.0.1161in_ifm">Kamerstuk 29 538, nr. 155</text:p></text:note-body></text:note></text:p>
      <text:p text:style-name="ifm_p_mt.3.76mm_ifm">Vraag 4</text:p>
      <text:p text:style-name="ifm_p_ifm">Bent u ook zo enthousiast over de vrijwilligersnetwerken, die op verschillende plekken door het land ontstaan, en die ouderen een luisterend oor bieden als zij verder nergens naar toe kunnen? Hoeveel van deze vrijwilligersnetwerken zijn er inmiddels opgericht?</text:p>
      <text:p text:style-name="ifm_p_mt.3.76mm_ifm">Antwoord 4</text:p>
      <text:p text:style-name="ifm_p_ifm">Ja, ik heb veel waardering voor mensen die zich vrijwillig inzetten om anderen te helpen en daarmee een bijdrage leveren aan het welzijn van ouderen. Het belang van een luisterend oor is niet te onderschatten. Zoals gezegd, zijn er tal van vrijwilligersinitiatieven en -netwerken in het land hierop actief of in ontwikkeling, in verschillende verschijningsvormen. Gemeenten vervullen een belangrijke rol om dit soort initiatieven waar nodig te ondersteunen en de positie van vrijwilligers te versterken. Ik heb geen zicht op het totaal aantal vrijwilligersnetwerken.</text:p>
      <text:p text:style-name="ifm_p_mt.3.76mm_ifm">Vraag 5</text:p>
      <text:p text:style-name="ifm_p_ifm">Deelt u de mening dat het van belang is dat deze netwerken een plek moeten krijgen in de lokale sociale structuur? Op welke wijze wilt u deze netwerken een impuls geven?</text:p>
      <text:p text:style-name="ifm_p_mt.3.76mm_ifm">Antwoord 5</text:p>
      <text:p text:style-name="ifm_p_ifm">Ik deel de mening dat vrijwilligersnetwerken een belangrijke plek innemen in de lokale sociale structuur en ik zie daarbij een belangrijke rol voor gemeenten weggelegd om deze netwerken bij ondersteuningsvragen te betrekken. Om het wonen in de eigen leefomgeving langer mogelijk te maken en het aantal mensen dat zich eenzaam voelt te verminderen, zal een groter beroep worden gedaan op het sociale netwerk van mensen en daar waar mogelijk ook op vrijwilligers. Om de ondersteuning aan vrijwilligers lokaal te versterken zijn er voor de periode van 2015–2017 extra middelen beschikbaar gekomen (€ 1,4 miljoen). Dit in lijn met het amendement van de leden Dik-Faber en Van der Staaij<text:note text:id="ID-3098-d37e120" text:note-class="footnote"><text:note-citation text:label="4 ">4</text:note-citation><text:note-body><text:p text:style-name="ifm_p_font.normal_size.6.93pt_mt..5mm_indent.-0.1161in_mleft.0.1161in_ifm">Kamerstuk 34 000 XVI, nr. 38</text:p></text:note-body></text:note> dat tijdens de begrotingsbehandelingen van 2014 is aangenomen. Op dit moment werken NOV en LOVZ aan de concrete invulling van een driejarig programma dat vanaf september moet gaan starten. Ook vertegenwoordigers van gemeenten en zorgaanbieders zijn hierbij betrokken. Daarnaast geef ik samen met de VNG en Coalitie Erbij een impuls aan een gezamenlijk programma gericht op het intensiveren en verankeren van de aanpak van eenzaamheid.<text:note text:id="ID-3098-d37e129" text:note-class="footnote"><text:note-citation text:label="5 ">5</text:note-citation><text:note-body><text:p text:style-name="ifm_p_font.normal_size.6.93pt_mt..5mm_indent.-0.1161in_mleft.0.1161in_ifm">Kamerstuk 29 538, nr. 155</text:p></text:note-body></text:note></text:p>
      <text:p text:style-name="ifm_p_mt.3.76mm_ifm">Vraag 6</text:p>
      <text:p text:style-name="ifm_p_ifm">Hoe duidt u de conclusie uit het onderzoeksrapport van het Verwey Jonker Instituut dat iedere euro die geïnvesteerd wordt in zingevingsnetwerken een besparing oplevert aan zorgkosten van 1,40 tot 1,60 euro? Op welke wijze betrekt u deze conclusies in uw beleid?</text:p>
      <text:p text:style-name="ifm_p_mt.3.76mm_ifm">Antwoord 6</text:p>
      <text:p text:style-name="ifm_p_ifm">In het onderzoeksrapport wordt onder andere geconcludeerd dat het Rotterdamse project «Motto» een positief maatschappelijk rendement oplevert van circa 40 tot 60 procent. Ik vind het positief dat dergelijke onderzoeken worden uitgevoerd en zie de uitkomsten als ondersteuning van mijn beleid. Door de decentralisatie van zorg naar de gemeenten en daarmee de zorg dichter bij mensen te organiseren, is er meer oog voor de mogelijkheden van de omgeving en het daarbij betrekken van maatschappelijke initiatieven. Het rapport van Verwey Jonker is uit 2013 en is destijds breder onder gemeenten en professionals verspreid. In het kader van de uitvoering van het programma aanpak eenzaamheid zal ik het rapport bij Coalitie Erbij en de VNG nogmaals onder de aandacht brengen.</text:p>
      <text:p text:style-name="ifm_p_mt.3.76mm_ifm">Vraag 7</text:p>
      <text:p text:style-name="ifm_p_ifm">Wilt u deze vragen ruim voor de behandeling van de VWS-begroting 2016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vrijwilligersnetwerken die zingevingsvragen van ouderen oppakken</dc:title>
    <meta:user-defined meta:name="OVERHEIDop.ParlID/DC.identifier">ah-tk-20142015-3098</meta:user-defined>
    <meta:user-defined meta:name="OVERHEIDop.vraagnummer">2015Z12460</meta:user-defined>
    <meta:user-defined meta:name="OVERHEIDop.aanhangselNummer">309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het lid Dik-Faber over vrijwilligersnetwerken die zingevingsvragen van ouderen oppakken</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