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3</text:p>
      <text:p text:style-name="ifm_p_font.roman_mt.3.76mm_ifm">Vragen van het lid <text:span text:style-name="ifm_span_font.bold_ifm">DeRoon</text:span> (PVV) aan de Minister van Buitenlandse Zaken over <text:span text:style-name="ifm_span_font.italic_ifm">toelating van een Hamas-mantelorganisatie tot de Economische en Sociale Raad (ECOSOC) van de Verenigde Naties</text:span> (ingezonden 20 juli 2015).</text:p>
      <text:p text:style-name="ifm_p_font.roman_mt.3.76mm_ifm">Antwoord van Minister <text:span text:style-name="ifm_span_font.bold_ifm">Koenders</text:span> (Buitenlandse Zaken) (ontvangen 20 augustus 2015)</text:p>
      <text:p text:style-name="ifm_p_mt.3.76mm_ifm">Vraag 1</text:p>
      <text:p text:style-name="ifm_p_ifm">Wat gaat u doen om te verhinderen dat een Hamas-mantelorganisatie, Palestinian Return Centre (PRC), wordt toegelaten tot de ECOSOC?<text:note text:id="ID-2015Z14254-d37e58" text:note-class="footnote"><text:note-citation text:label="1 ">1</text:note-citation><text:note-body><text:p text:style-name="ifm_p_font.normal_size.6.93pt_mt..5mm_indent.-0.1161in_mleft.0.1161in_ifm">http://nypost.com/2015/07/16/hamas-is-set-to-win-a-seat-at-the-united-nations-table/</text:p></text:note-body></text:note></text:p>
      <text:p text:style-name="ifm_p_mt.3.76mm_ifm">Antwoord 1</text:p>
      <text:p text:style-name="ifm_p_ifm">Israël heeft bezwaar aangetekend tegen de aanbeveling van het NGO comité aan de ECOSOC om PRC de consultatieve status toe te kennen binnen de ECOSOC.</text:p>
      <text:p text:style-name="ifm_p_ifm">Nederland is geen lid van de ECOSOC en geniet zodoende geen stemrecht. Nederland kan dus ook niet meebeslissen over toekenning van de consultatieve status aan PRC. Wel pleitte Nederland binnen EU-verband voor een eensgezinde EU-stem. Van de elf EU lidstaten die momenteel lid zijn van de ECOSOC steunden uiteindelijk negen landen het bezwaar, twee landen onthielden zich van stemming.</text:p>
      <text:p text:style-name="ifm_p_mt.3.76mm_ifm">Vraag 2</text:p>
      <text:p text:style-name="ifm_p_ifm">Is het u bekend dat toelating van PRC tot de ECOSOC wordt gesteund door de voor genocide gezochte president van Sudan?<text:note text:id="ID-2015Z14254-d37e72" text:note-class="footnote"><text:note-citation text:label="2 ">2</text:note-citation><text:note-body><text:p text:style-name="ifm_p_font.normal_size.6.93pt_mt..5mm_indent.-0.1161in_mleft.0.1161in_ifm">http://www.thetower.org/3218-watchdog-sudan-is-campaigning-for-hamas-linked-ngo-to-join-un-group/</text:p></text:note-body></text:note></text:p>
      <text:p text:style-name="ifm_p_mt.3.76mm_ifm">Antwoord 2</text:p>
      <text:p text:style-name="ifm_p_ifm">Ja, het is mij bekend dat Sudan, evenals vijftien andere landen binnen de ECOSOC, tegenstander was van het door Israël aangetekende bezwaar tegen verlening van de consultatieve status. Dertien landen waren voor en achttien landen onthielden zich van stemming.</text:p>
      <text:p text:style-name="ifm_p_mt.3.76mm_ifm">Vraag 3</text:p>
      <text:p text:style-name="ifm_p_ifm">Indien deze organisatie toch wordt toegelaten tot ECOSOC, distantieert Nederland zich dan, op zijn minst zo lang dat duurt, van de ECOSOC? Zo nee, waarom wilt u samenwerken met een Hamas-mantelorganisatie?</text:p>
      <text:p text:style-name="ifm_p_mt.3.76mm_ifm">Antwoord 3</text:p>
      <text:p text:style-name="ifm_p_ifm">Non gouvernementele organisaties kunnen niet als lid worden toegelaten tot de ECOSOC en kunnen dan ook niet gelijkgesteld worden aan lidstaten. Het toekennen van de consultatieve status houdt geen automatisch samenwerkingsverband 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Roon over toelating van een Hamas-mantelorganisatie tot de Economische en Sociale Raad (ECOSOC) van de Verenigde Naties</dc:title>
    <meta:user-defined meta:name="OVERHEIDop.ParlID/DC.identifier">ah-tk-20142015-3093</meta:user-defined>
    <meta:user-defined meta:name="OVERHEIDop.vraagnummer">2015Z14254</meta:user-defined>
    <meta:user-defined meta:name="OVERHEIDop.aanhangselNummer">3093</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A.G. Koenders</meta:user-defined>
    <meta:user-defined meta:name="OVERHEIDop.vergaderjaar">2014-2015</meta:user-defined>
    <meta:user-defined meta:name="DCTERMS.W3CDTF/OVERHEIDop.datumOntvangst">2015-08-20</meta:user-defined>
    <meta:user-defined meta:name="OVERHEID.StatenGeneraal/DC.creator">Tweede Kamer der Staten-Generaal</meta:user-defined>
    <dc:language>nl</dc:language>
    <meta:user-defined meta:name="DCTERMS.alternative"/>
    <meta:user-defined meta:name="DC.title">Antwoord op vragen van het lid De Roon over toelating van een Hamas-mantelorganisatie tot de Economische en Sociale Raad (ECOSOC) van de Verenigde Naties</meta:user-defined>
    <meta:user-defined meta:name="DCTERMS.W3CDTF/DCTERMS.available">2015-08-20</meta:user-defined>
    <meta:user-defined meta:name="OVERHEIDop.publicationName">Kamervragen (Aanhangsel)</meta:user-defined>
    <meta:user-defined meta:name="OVERHEID.Organisatietype/OVERHEID.organisationType">staten generaal</meta:user-defined>
    <meta:user-defined meta:name="DCTERMS.W3CDTF/DCTERMS.issued">2015-08-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