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het lid <text:span text:style-name="ifm_span_font.bold_ifm">Kuzu</text:span> (Groep Kuzu/Öztürk) aan de Minister van Buitenlandse Zaken over <text:span text:style-name="ifm_span_font.italic_ifm">de situatie van de Oeigoeren in de Chinese provincie Xinjiang</text:span> (ingezonden 9 juli 2015).</text:p>
      <text:p text:style-name="ifm_p_font.roman_mt.3.76mm_ifm">Antwoord van Minister <text:span text:style-name="ifm_span_font.bold_ifm">Koenders</text:span> (Buitenlandse Zaken) (ontvangen 20 augustus 2015)</text:p>
      <text:p text:style-name="ifm_p_mt.3.76mm_ifm">Vraag 1</text:p>
      <text:p text:style-name="ifm_p_ifm">Bent u bekend met het bericht «China tot Oeigoeren: eet door tijdens ramadan»?<text:note text:id="ID-2015Z13888-d37e58" text:note-class="footnote"><text:note-citation text:label="1 ">1</text:note-citation><text:note-body><text:p text:style-name="ifm_p_font.normal_size.6.93pt_mt..5mm_indent.-0.1161in_mleft.0.1161in_ifm">http://www.nrc.nl/handelsblad/van/2015/juni/19/china-tot-oeigoeren-eet-door-tijdens-ramadan-1510102</text:p></text:note-body></text:note></text:p>
      <text:p text:style-name="ifm_p_mt.3.76mm_ifm">Antwoord 1</text:p>
      <text:p text:style-name="ifm_p_ifm">Ja.</text:p>
      <text:p text:style-name="ifm_p_mt.3.76mm_ifm">Vraag 2</text:p>
      <text:p text:style-name="ifm_p_ifm">Wat vindt u ervan dat de Chinese autoriteiten Oeigoeren beletten om gehoor te geven aan religieuze voorschriften tijdens de ramadan en Oeigoeren hebben opgeroepen om niet te vasten?<text:note text:id="ID-2015Z13888-d37e72" text:note-class="footnote"><text:note-citation text:label="2 ">2</text:note-citation><text:note-body><text:p text:style-name="ifm_p_font.normal_size.6.93pt_mt..5mm_indent.-0.1161in_mleft.0.1161in_ifm">http://www.nrc.nl/handelsblad/van/2015/juni/19/china-tot-oeigoeren-eet-door-tijdens-ramadan-1510102</text:p></text:note-body></text:note> Acht u dit in strijd met de fundamentele mensenrechten? Zo ja, wat gaat u concreet doen om deze wantoestanden te adresseren? Zo nee, waarom niet?</text:p>
      <text:p text:style-name="ifm_p_mt.3.76mm_ifm">Antwoord 2</text:p>
      <text:p text:style-name="ifm_p_ifm">De Chinese autoriteiten doen vaker de oproep aan partijfunctionarissen in Xinjiang niet aan de ramadan mee te doen. In hoeverre aan deze oproep gehoor wordt gegeven en daarop wordt gecontroleerd, is moeilijk te achterhalen. Nederland vindt dat elk individu de vrijheid moet hebben zijn of haar religieuze of levensbeschouwelijke identiteit vorm te geven. Vrijheid van godsdienst en levensovertuiging is een belangrijk onderdeel van het Nederlandse mensenrechtenbeleid. Nederland roept de Chinese autoriteiten op mensenrechten, waaronder vrijheid van godsdienst en levensovertuiging, te respecteren.</text:p>
      <text:p text:style-name="ifm_p_mt.3.76mm_ifm">Vraag 3</text:p>
      <text:p text:style-name="ifm_p_ifm">Wat vindt u ervan dat moskeeën in Xinjiang streng worden gecontroleerd en dat religieuze bijeenkomsten in het openbaar daar zijn verboden? Ziet u dit als een onrechtmatige onderdrukking van een religieuze minderheid? Zo ja, wat gaat u concreet doen om deze wantoestanden te adresseren? Zo nee, waarom niet?</text:p>
      <text:p text:style-name="ifm_p_mt.3.76mm_ifm">Antwoord 3</text:p>
      <text:p text:style-name="ifm_p_ifm">Over specifieke maatregelen tegen moskeeën bestaan moeilijk verifieerbare berichten. Wel is de algemene indruk dat moskeeën streng worden gecontroleerd. Ook andere religieuze of niet-religieuze bijeenkomsten in China worden gecontroleerd en bijeenkomsten die zich aan formeel toezicht onttrekken, zijn per definitie illegaal. Zoals beschreven in het antwoord op vraag 2 roept Nederland de Chinese autoriteiten op om mensenrechten als vrijheid van godsdienst en levensovertuiging te respecteren.</text:p>
      <text:p text:style-name="ifm_p_mt.3.76mm_ifm">Vraag 4</text:p>
      <text:p text:style-name="ifm_p_ifm">Was de Nederlandse regering bekend met eerdere berichten van Human Rights Watch uit 2005, dat de religieuze vrijheden van de Oeigoeren worden beperkt<text:note text:id="ID-2015Z13888-d37e93" text:note-class="footnote"><text:note-citation text:label="3 ">3</text:note-citation><text:note-body><text:p text:style-name="ifm_p_font.normal_size.6.93pt_mt..5mm_indent.-0.1161in_mleft.0.1161in_ifm">https://www.hrw.org/news/2005/04/12/china-religious-repression-uighur-muslims</text:p></text:note-body></text:note> en wat heeft de Nederlandse regering destijds met deze berichten gedaan?</text:p>
      <text:p text:style-name="ifm_p_mt.3.76mm_ifm">Antwoord 4</text:p>
      <text:p text:style-name="ifm_p_ifm">Ja. Het kabinet gebruikt dergelijke rapporten bij het ontwikkelen van beleid en voor het toetsen van staand beleid. Zo zijn de berichten van Human Rights Watch uit 2005 o.a. geraadpleegd bij het opstellen van het Algemeen Ambtsbericht China in juni 2005.</text:p>
      <text:p text:style-name="ifm_p_mt.3.76mm_ifm">Vraag 5</text:p>
      <text:p text:style-name="ifm_p_ifm">Wat heeft de Nederlandse regering de afgelopen jaren concreet gedaan om de situatie van de Oeigoeren in China te adresseren dan wel verbeteren?</text:p>
      <text:p text:style-name="ifm_p_mt.3.76mm_ifm">Antwoord 5</text:p>
      <text:p text:style-name="ifm_p_ifm">Etnische en religieuze minderheden in het bijzonder, zoals de Oeigoeren, zijn kwetsbaar voor mensenrechtenschendingen. De toestroom van Han-Chinezen in de provincie Xinjiang heeft in het verleden geleid tot spanningen tussen de Oeigoerse bevolking, Han-Chinezen en de Chinese autoriteiten. Nederland wijst de Chinese autoriteiten op hun verantwoordelijkheden bij het wegnemen van deze spanningen, met respect voor de rechten en vrijheden van een ieder.</text:p>
      <text:p text:style-name="ifm_p_ifm">Nederland vraagt bilateraal op uiteenlopende manieren aandacht voor de mensenrechtensituatie in China. Zo bespreekt Nederland mensenrechten tijdens bilaterale contacten en tijdens bezoeken op verschillende niveaus. Ook houdt Nederland met China mensenrechtenconsultaties. Tijdens de mensenrechtenconsultaties in december 2013 heeft de toenmalige Nederlandse mensenrechtenambassadeur aandacht gevraagd voor de positie van Oeigoeren en de bescherming van hun rechten, zoals vrijheid van religie en vrijheid van vereniging. Tijdens mijn recente bezoek aan China op 18 en 19 juni jl. is door mijn Chinese counterpart aangegeven dat China open staat de volgende ronde van de bilaterale mensenrechtenconsultaties binnen enkele maanden te houden.</text:p>
      <text:p text:style-name="ifm_p_ifm">Ook draagt Nederland via projecten gesteund uit het Mensenrechtenfonds bij aan het verbeteren van de mensenrechtensituatie in Oeigoerse gebieden.</text:p>
      <text:p text:style-name="ifm_p_ifm">Tevens maakt Nederland zich binnen de EU sterk voor het mensenrechtenbeleid jegens China. De EU maakt zich zorgen over de mensenrechtensituatie in Xinjiang en benadrukt het belang van het adresseren van onderliggende oorzaken van etnische spanningen in de regio voor het verbeteren van de mensenrechtensituatie. De Europese Unie maakt zich bij de Chinese overheid sterk voor de fundamentele mensenrechten, een eerlijke rechtsgang en de gelijkwaardige ontwikkeling en participatie van minderheden in autonome regio’s in het besluitvormingsproces.</text:p>
      <text:p text:style-name="ifm_p_ifm">De EU uit haar zorgen over de mensenrechtensituatie van Oeigoeren onder andere in verklaringen en tijdens bezoeken. Zo heeft Hoge Vertegenwoordiger Federica Mogherini in het kader van de EU-China Strategische Dialoog in Peking op 5 mei jl. de noodzaak benadrukt dat de Chinese autoriteiten hun verantwoordelijkheid nemen voor het wegnemen van de spanningen in de regio. Ook ondersteunt de EU projecten in Oeigoerse gebieden die tot doel hebben de mensenrechtensituatie te verbeteren.</text:p>
      <text:p text:style-name="ifm_p_mt.3.76mm_ifm">Vraag 6</text:p>
      <text:p text:style-name="ifm_p_ifm">Wat heeft de Europese Unie de afgelopen jaren concreet gedaan om de situatie van de Oeigoeren in China te adresseren dan wel verbeteren?</text:p>
      <text:p text:style-name="ifm_p_mt.3.76mm_ifm">Antwoord 6</text:p>
      <text:p text:style-name="ifm_p_ifm">Zie antwoord op vraag 5.</text:p>
      <text:p text:style-name="ifm_p_mt.3.76mm_ifm">Vraag 7</text:p>
      <text:p text:style-name="ifm_p_ifm">Onderschrijft u de stellingname van Amnesty International, dat er in de provincie Xinjiang sprake is van bewuste bevolkingspolitiek door de Chinese autoriteiten?<text:note text:id="ID-2015Z13888-d37e121" text:note-class="footnote"><text:note-citation text:label="4 ">4</text:note-citation><text:note-body><text:p text:style-name="ifm_p_font.normal_size.6.93pt_mt..5mm_indent.-0.1161in_mleft.0.1161in_ifm">http://www.amnesty.nl/de-situatie-oeigoeren</text:p></text:note-body></text:note> Zo ja, vindt u het bedrijven van bevolkingspolitiek niet misselijkmakend en wat bent u voornemens te doen om dit aan te kaarten? Zo nee, waarom niet?</text:p>
      <text:p text:style-name="ifm_p_mt.3.76mm_ifm">Antwoord 7</text:p>
      <text:p text:style-name="ifm_p_ifm">Zie antwoord op vraag 5.</text:p>
      <text:p text:style-name="ifm_p_mt.3.76mm_ifm">Vraag 8</text:p>
      <text:p text:style-name="ifm_p_ifm">Waarom stelt u in uw antwoorden op eerdere vragen<text:note text:id="ID-2015Z13888-d37e136" text:note-class="footnote"><text:note-citation text:label="5 ">5</text:note-citation><text:note-body><text:p text:style-name="ifm_p_font.normal_size.6.93pt_mt..5mm_indent.-0.1161in_mleft.0.1161in_ifm">Zaaknummer 2011Z04019</text:p></text:note-body></text:note> en uw brief van 17 november 2014<text:note text:id="n5" text:note-class="footnote"><text:note-citation text:label="6 ">6</text:note-citation><text:note-body><text:p text:style-name="ifm_p_font.normal_size.6.93pt_mt..5mm_indent.-0.1161in_mleft.0.1161in_ifm">Kamerstuk 33 625, nr. 143</text:p></text:note-body></text:note>, dat de incidenten rond de situatie van de Oeigoeren en de mate van geweld niet kunnen worden getoetst door een gebrek aan onafhankelijke informatie? Hoe is dit te rijmen met het feit dat Amnesty International en Vluchtelingenwerk Nederland<text:note text:id="ID-2015Z13888-d37e145" text:note-class="footnote"><text:note-citation text:label="7 ">7</text:note-citation><text:note-body><text:p text:style-name="ifm_p_font.normal_size.6.93pt_mt..5mm_indent.-0.1161in_mleft.0.1161in_ifm">https://www.amnesty.nl/sites/default/files/public/geenwegterug.pdf</text:p></text:note-body></text:note> wél stellig zijn met betrekking tot de geweldsincidenten, de onderdrukking en de bevolkingspolitiek in Xinjiang? Doet u hiermee deze instituten en hun informatie niet tekort?</text:p>
      <text:p text:style-name="ifm_p_mt.3.76mm_ifm">Antwoord 8</text:p>
      <text:p text:style-name="ifm_p_ifm">Er komt weinig informatie uit de provincie Xinjiang. De informatie waar Nederland wel over beschikt, waaronder berichtgeving van Amnesty International en Vluchtelingenwerk Nederland, is daarom waardevol. Echter, berichten die binnenkomen uit en over Xinjiang komen regelmatig van bronnen waarvan de betrouwbaarheid niet kan worden gecontroleerd. Op basis van de beperkte informatie is het niet mogelijk om stellige uitspraken te doen over geweldsincidenten in Xinjiang. Dat er geweldsincidenten zijn wordt door bronnen van verschillende achtergronden gemeld. Het is echter niet te achterhalen hoe deze incidenten precies tot stand komen, hoeveel mensen erbij betrokken zijn en of er schuldigen voor kunnen worden aangewezen.</text:p>
      <text:p text:style-name="ifm_p_mt.3.76mm_ifm">Vraag 9</text:p>
      <text:p text:style-name="ifm_p_ifm">Acht u de signalen dat Oeigoerse partijfunctionarissen moeten beloven dat ze geen geloof hebben, dat jonge Oeigoeren worden aangemoedigd buiten Xinjiang te studeren en religieuze leiders in Xinjiang worden verplicht om het socialisme te bestuderen en op te leggen wel als bevestigde en onafhankelijke feiten?<text:note text:id="ID-2015Z13888-d37e160" text:note-class="footnote"><text:note-citation text:label="8 ">8</text:note-citation><text:note-body><text:p text:style-name="ifm_p_font.normal_size.6.93pt_mt..5mm_indent.-0.1161in_mleft.0.1161in_ifm">http://www.nrc.nl/handelsblad/van/2015/juni/19/china-tot-oeigoeren-eet-door-tijdens-ramadan-1510102</text:p></text:note-body></text:note> Zo ja, durft u dan de stelling in te nemen dat de Oeigoeren in China cultureel en sociaal worden onderdrukt en dat hen door bevolkingspolitiek een assimilatoir kader wordt opgelegd? Zo ja, wat gaat u hier dan concreet mee doen? Zo nee, waarom niet?</text:p>
      <text:p text:style-name="ifm_p_mt.3.76mm_ifm">Antwoord 9</text:p>
      <text:p text:style-name="ifm_p_ifm">In het algemeen is het zo dat het in China moeilijk is om aan onafhankelijk getoetste informatie te komen. De zaken die hier worden genoemd zijn wel beter te controleren, omdat ze ook door Chinese media worden gepubliceerd. Dit zou niet gebeuren als het geen maatregelen waren van of gesteund door de autoriteiten. De vereisten ten aanzien van partijfunctionarissen en religieuze leiders zijn niet uniek voor Xinjiang of specifiek tegen Oeigoeren gericht – ze gelden in heel China en voor alle bevolkingsgroepen, en zijn in algemeen geldende wet- en regelgeving vastgelegd. Dat dit op gespannen voet staat met etnische, culturele en religieuze vrijheden wordt regelmatig verwoord in verklaringen en aan de orde gesteld in dialogen van o.a. de EU met China.</text:p>
      <text:p text:style-name="ifm_p_mt.3.76mm_ifm">Vraag 10</text:p>
      <text:p text:style-name="ifm_p_ifm">Deelt u met Amnesty International<text:note text:id="ID-2015Z13888-d37e175" text:note-class="footnote"><text:note-citation text:label="9 ">9</text:note-citation><text:note-body><text:p text:style-name="ifm_p_font.normal_size.6.93pt_mt..5mm_indent.-0.1161in_mleft.0.1161in_ifm">https://doc.es.amnesty.org/cgi-bin/ai/BRSCGI/PEOPLE%E2%80%99S%20REPUBLIC%20OF%20CHINA%20UIGHURS%20FLEEING%20PERSECUTION%20AS%20CHINA%20WAGES%20ITS%20%E2%80%9CWAR%20ON%20TERROR%E2%80%9D?CMD=VEROBJ&amp;MLKOB=26171431818</text:p></text:note-body></text:note> en met Michael Clarke<text:note text:id="ID-2015Z13888-d37e184" text:note-class="footnote"><text:note-citation text:label="10 ">10</text:note-citation><text:note-body><text:p text:style-name="ifm_p_font.normal_size.6.93pt_mt..5mm_indent.-0.1161in_mleft.0.1161in_ifm">http://www.researchgate.net/profile/Michael_Clarke18/publication/233143546_Widening_the_net_China's_anti-terror_laws_and_human_rights_in_the_Xinjiang_Uyghur_Autonomous_Region/links/5498aa540cf2519f5a1de81b.pdf</text:p></text:note-body></text:note>, wetenschapper aan de Griffith University, de mening dat China de internationale preoccupatie met terreur aangrijpt om de rechten en de eigenheid van de Oeigoeren in Xinjiang in te dammen? Zo nee, waarom niet? Zo ja, wat gaat u hier concreet mee doen?</text:p>
      <text:p text:style-name="ifm_p_mt.3.76mm_ifm">Antwoord 10</text:p>
      <text:p text:style-name="ifm_p_ifm">De spanningen in Xinjiang zijn de afgelopen jaren toegenomen. In 2014 is het aantal geweldsincidenten met dodelijke slachtoffers gegroeid, maar ook recentelijk zijn er bij gewelddadigheden in de regio dodelijke slachtoffers gevallen. Chinese autoriteiten schrijven deze geweldsincidenten toe aan Oeigoerse extremisten.</text:p>
      <text:p text:style-name="ifm_p_ifm">Nederland erkent de noodzaak om maatregelen te nemen om deze gewelddadigheden te voorkomen in de toekomst. Het beeld is niettemin dat door de aanslagen in 2014 de positie van Oeigoeren verder onder druk is komen te staan.</text:p>
      <text:p text:style-name="ifm_p_ifm">Zoals ook beschreven in het Kamerstuk 33 625, nr. 143 van 17 november 2014 is het van belang om onderliggende oorzaken van etnische spanningen in de regio te adresseren om langdurige stabiliteit en welvaart te bereiken. Randvoorwaarden hiervoor zijn dat de mensenrechten worden gerespecteerd en dat er sprake is van gelijkwaardige ontwikkeling en participatie van minderheden in autonome regio’s in het besluitvormingsproces. Zoals door de EU, mede namens de Nederlandse regering, naar voren wordt gebracht, is van belang dat de Oeigoerse cultuur en religieuze vrijheid worden gerespecteerd.</text:p>
      <text:p text:style-name="ifm_p_mt.3.76mm_ifm">Vraag 11</text:p>
      <text:p text:style-name="ifm_p_ifm">Op welke wijze geeft de Nederlandse regering uitvoering aan de uitspraak van de hoogste Nederlandse bestuursrechter, dat Oeigoeren die om bescherming hebben gevraagd in Nederland risico’s lopen bij terugkeer, omdat China asielzoekers vervolgt als landverraders?<text:note text:id="ID-2015Z13888-d37e199" text:note-class="footnote"><text:note-citation text:label="11 ">11</text:note-citation><text:note-body><text:p text:style-name="ifm_p_font.normal_size.6.93pt_mt..5mm_indent.-0.1161in_mleft.0.1161in_ifm">http://www.vluchtelingenwerk.nl/actueel/persbericht/noodzaak-tot-bescherming-oeigoeren-eindelijk-erkend</text:p></text:note-body></text:note> Zou de Nederlandse regering het beleid ten aanzien van het terugsturen van Oeigoeren willen aanpassen? Zo nee, waarom niet?</text:p>
      <text:p text:style-name="ifm_p_mt.3.76mm_ifm">Antwoord 11</text:p>
      <text:p text:style-name="ifm_p_ifm">De vaste commissie voor Veiligheid en Justitie van uw Kamer heeft de Staatssecretaris van Veiligheid en Justitie op 2 juli 2015 verzocht om een reactie op de bedoelde uitspraak van de Afdeling Bestuursrechtspraak van de Raad van State van 1 juli 2015. Gaarne verwijs ik u naar de reactie van de Staatssecretaris in de Kamerbrief met kenmerk 666492 van 10 augustus jl.</text:p>
      <text:p text:style-name="ifm_p_mt.3.76mm_ifm">Vraag 12</text:p>
      <text:p text:style-name="ifm_p_ifm">Is de Nederlandse regering voornemens om tijdens het staatsbezoek aan China van Zijne Majesteit de Koning in oktober 2015, de situatie van de Oeigoeren bilateraal te adresseren? Zo nee, waarom niet?</text:p>
      <text:p text:style-name="ifm_p_mt.3.76mm_ifm">Antwoord 12</text:p>
      <text:p text:style-name="ifm_p_ifm">Het kabinet levert een consistente en gezamenlijke inspanning wat betreft de mensenrechtensituatie in China: alle bewindspersonen besteden bij hun gesprekken met Chinese counterparts op gepaste wijze aandacht aan mensenrechten op hun eigen 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de situatie van Oeigoeren in de Chinese provincie Xinjiang</dc:title>
    <meta:user-defined meta:name="OVERHEIDop.ParlID/DC.identifier">ah-tk-20142015-3092</meta:user-defined>
    <meta:user-defined meta:name="OVERHEIDop.vraagnummer">2015Z13888</meta:user-defined>
    <meta:user-defined meta:name="OVERHEIDop.aanhangselNummer">309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Kuzu over de situatie van Oeigoeren in de Chinese provincie Xinjiang</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