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Jacobi</text:span> (PvdA) aan Minister van Infrastructuur en Milieu over <text:span text:style-name="ifm_span_font.italic_ifm">het niet nakomen van afspraken met betrekking tot Hoogwatergeul Veessen-Wapenveld</text:span> (ingezonden 2 oktober 2014).</text:p>
      <text:p text:style-name="ifm_p_font.roman_mt.3.76mm_ifm">Antwoord van Minister <text:span text:style-name="ifm_span_font.bold_ifm">Schultz van Haegen – Maas Geesteranus</text:span> (Infrastructuur en Milieu) (ontvangen 21 oktober 2014)</text:p>
      <text:p text:style-name="ifm_p_mt.3.76mm_ifm">Vraag 1</text:p>
      <text:p text:style-name="ifm_p_ifm">Bent u op de hoogte van de eerder gemaakte afspraken en de concrete situatie rond de Hoogwatergeul in de gemeente Heerde?</text:p>
      <text:p text:style-name="ifm_p_mt.3.76mm_ifm">Antwoord 1</text:p>
      <text:p text:style-name="ifm_p_ifm">Ja, ik ben op de hoogte van de eerder gemaakte afspraken rond het project Hoogwatergeul Veessen-Wapenveld. Ik vermoed dat u, bij de concrete situatie, doelt op de afspraak met de gemeente Heerde over de ondersteuning bij de vergunningverlening en handhaving.</text:p>
      <text:p text:style-name="ifm_p_ifm">Daaraan wordt op de volgende wijze invulling gegeven:</text:p>
      <text:p text:style-name="ifm_p_ifm">Bevoegd gezagen werken samen aan het opstellen van het toezichtplan Hoogwatergeul Veessen Wapenveld en geven daaraan uitvoering. Daardoor kan de handhaving uniform, consequent, efficiënt en effectief verlopen. Dit toezichtplan is in september 2014 gereed gekomen.</text:p>
      <text:p text:style-name="ifm_p_ifm">Er is structureel overleg georganiseerd en gefaciliteerd tussen de betrokken handhavers ter uitvoering van het toezichtplan.</text:p>
      <text:p text:style-name="ifm_p_mt.3.76mm_ifm">Vraag 2</text:p>
      <text:p text:style-name="ifm_p_ifm">In hoeverre heeft de uitkomst van de herverdeling van taken tussen Rijkswaterstaat en de Inspectie Leefomgeving en Transport zoals die hier concreet dreigen uit pakken voor de gemeente Heerde, uw instemming?</text:p>
      <text:p text:style-name="ifm_p_mt.3.76mm_ifm">Antwoord 2</text:p>
      <text:p text:style-name="ifm_p_ifm">Het in gezamenlijkheid met alle betrokken bevoegde gezagen opgestelde toezichtplan, met de daarin vastgelegde wijze van samenwerking, heeft mijn instemming. Het was, en is, de intentie om met de gemeente Heerde, en de andere bevoegd gezagen tot een goede samenwerking te komen en in elk geval te voorkomen dat een herverdeling van taken negatief uitpakt voor de gemeente Heerde. In het toezichtplan is concreet aangegeven voor welke vergunningen en meldingen de ILT het bevoegd gezag is. De ILT heeft daarnaast schriftelijk aan de gemeente Heerde meegedeeld op welke wijze zij haar bevoegd gezag-rol in het project Hoogwatergeul Veessen Wapenveld zal invullen.</text:p>
      <text:p text:style-name="ifm_p_mt.3.76mm_ifm">Vraag 3</text:p>
      <text:p text:style-name="ifm_p_ifm">Hoe ziet u de toekomst inzake dit concrete grote meerjarige project met betrekking tot de coördinatie, het toezicht en de controle voor zich?</text:p>
      <text:p text:style-name="ifm_p_mt.3.76mm_ifm">Antwoord 3</text:p>
      <text:p text:style-name="ifm_p_ifm">De wijze waarop de samenwerking tussen de verschillende bevoegd gezagen bij de realisatie van dit project is voorzien, is weergegeven in het bovengenoemde toezichtplan (coördinatie, toezicht en controle). Bij het opstellen van dit toezichtplan is samengewerkt door de bestuursorganen van de volgende instanties: gemeente Heerde, gemeente Olst-Wijhe, provincie Gelderland, Waterschap Vallei en Veluwe, het Ministerie van IenM (ILT als bevoegd gezag) en het Ministerie van Economische Zaken. De deelnemende partijen hebben aangegeven zich maximaal in te zetten voor een constructieve samenwerking conform dit toezichtplan en voeren structureel overleg met elkaar. ILT zal haar rol vervullen conform de in het toezichtplan aangegeven wijze.</text:p>
      <text:p text:style-name="ifm_p_mt.3.76mm_ifm">Vraag 4</text:p>
      <text:p text:style-name="ifm_p_ifm">Vindt u dat deze gang van zaken met betrekking tot de eerder gemaakte afspraken geoorloofd als het gaat om het begrip «betrouwbare overheid»? Zo ja, waarom? Zo nee, waarom niet?</text:p>
      <text:p text:style-name="ifm_p_mt.3.76mm_ifm">Antwoord 4</text:p>
      <text:p text:style-name="ifm_p_ifm">Ja. De eerder gemaakte afspraken zijn in samenwerking met de betrokken partijen uitgewerkt 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cobi over het niet nakomen van afspraken met betrekking tot Hoogwatergeul Veessen-Wapenveld</dc:title>
    <meta:user-defined meta:name="OVERHEIDop.ParlID/DC.identifier">ah-tk-20142015-309</meta:user-defined>
    <meta:user-defined meta:name="OVERHEIDop.vraagnummer">2014Z17069</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 op vragen van het lid Jacobi over het niet nakomen van afspraken met betrekking tot Hoogwatergeul Veessen-Wapenveld</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