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6</text:p>
      <text:p text:style-name="ifm_p_font.roman_mt.3.76mm_ifm">Vragen van de leden <text:span text:style-name="ifm_span_font.bold_ifm">Servaes</text:span> (PvdA), <text:span text:style-name="ifm_span_font.bold_ifm">VanBommel</text:span> (SP), <text:span text:style-name="ifm_span_font.bold_ifm">Teeven</text:span> en <text:span text:style-name="ifm_span_font.bold_ifm">Taverne</text:span> (beiden VVD) aan de Minister van Buitenlandse Zaken over <text:span text:style-name="ifm_span_font.italic_ifm">de OVSE Parlementaire Assemblee</text:span> (ingezonden 10 juli 2015).</text:p>
      <text:p text:style-name="ifm_p_font.roman_mt.3.76mm_ifm">Antwoord van Minister <text:span text:style-name="ifm_span_font.bold_ifm">Koenders</text:span> (Buitenlandse Zaken) (ontvangen 20 augustus 2015)</text:p>
      <text:p text:style-name="ifm_p_mt.3.76mm_ifm">Vraag 1</text:p>
      <text:p text:style-name="ifm_p_ifm">Kent u het bericht «Russia’s absence casts shadow on OSCE session», waaruit blijkt dat zes Russische leden van de OVSE Parlementaire Assemblee vanwege de voor hen geldende EU-inreisverboden geen visum voor Finland hebben gekregen en daardoor niet in staat waren om de jaarlijkse bijeenkomst van dit forum, die dit keer in het teken stond van «40 jaar Helsinki Akkoorden», bij te wonen?<text:note text:id="ID-2015Z13941-d37e68" text:note-class="footnote"><text:note-citation text:label="1 ">1</text:note-citation><text:note-body><text:p text:style-name="ifm_p_font.normal_size.6.93pt_mt..5mm_indent.-0.1161in_mleft.0.1161in_ifm">http://www.helsinkitimes.fi/finland/finland-news/domestic/13438-russia-s-absence-casts-shadow-on-osce-session.html</text:p></text:note-body></text:note></text:p>
      <text:p text:style-name="ifm_p_mt.3.76mm_ifm">Antwoord 1</text:p>
      <text:p text:style-name="ifm_p_ifm">Ja.</text:p>
      <text:p text:style-name="ifm_p_mt.3.76mm_ifm">Vraag 2 en 3</text:p>
      <text:p text:style-name="ifm_p_ifm">Heeft Finland bij het nemen van dit besluit andere EU-lidstaten geconsulteerd? Zo ja, hoe heeft Nederland op dit besluit gereageerd?</text:p>
      <text:p text:style-name="ifm_p_ifm">Klopt het dat Litouwen zich tegen een uitzondering op het EU-inreisverbod heeft uitgesproken, zelfs al ging het hier om een interparlementaire bijeenkomst? Zijn er andere lidstaten die eenzelfde positie hebben ingenomen?<text:note text:id="ID-2015Z13941-d37e88" text:note-class="footnote"><text:note-citation text:label="2 ">2</text:note-citation><text:note-body><text:p text:style-name="ifm_p_font.normal_size.6.93pt_mt..5mm_indent.-0.1161in_mleft.0.1161in_ifm">http://m.en.delfi.lt/article.php?id=68390632</text:p></text:note-body></text:note></text:p>
      <text:p text:style-name="ifm_p_mt.3.76mm_ifm">Antwoord 2 en 3</text:p>
      <text:p text:style-name="ifm_p_ifm">Finland heeft de overige EU-lidstaten conform artikel 1 lid 5 geïnformeerd dat zich onder de door Rusland aangemelde delegatieleden zes personen bevonden tegen wie visumrestricties zijn ingesteld op basis van Besluit 2014/145/CFSP van de Raad van 17 maart 2014. Het al dan niet verlenen van een visumvrijstelling betreft een zelfstandige bevoegdheid van de betreffende nationale autoriteiten. Andere lidstaten hoeven hierbij niet te worden geconsulteerd, maar slechts te worden geïnformeerd. Op (eventuele) reacties die overige lidstaten in vertrouwelijk Raadskader hebben gegeven, kan het kabinet niet ingaan.</text:p>
      <text:p text:style-name="ifm_p_mt.3.76mm_ifm">Vraag 4</text:p>
      <text:p text:style-name="ifm_p_ifm">Deelt u de mening dat het van groot belang is dat volksvertegenwoordigers uit alle OVSE-landen deel kunnen nemen aan de bijeenkomsten van de Parlementaire Assemblee, vooral omdat het op dit moment het enige interparlementaire forum is waar nog onderling debat kan plaatsvinden over o.a. het conflict in Oekraïne?</text:p>
      <text:p text:style-name="ifm_p_mt.3.76mm_ifm">Antwoord 4</text:p>
      <text:p text:style-name="ifm_p_ifm">Het kabinet ziet de OVSE als een belangrijk forum voor dialoog met Rusland en onderschrijft in dit verband dat het van belang is dat ook in de Parlementaire Assemblee debat plaats kan vinden.</text:p>
      <text:p text:style-name="ifm_p_mt.3.76mm_ifm">Vraag 5</text:p>
      <text:p text:style-name="ifm_p_ifm">Klopt het dat er in het kader van de persoonsgebonden EU-sancties en inreisverboden geen duidelijke regelgeving of afspraken bestaan over een uitzonderingsgrond voor interparlementaire bijeenkomsten zoals de Parlementaire Assemblee van de OVSE? Zo ja, bent u bereid u voor een dergelijke, geformaliseerde uitzondering in te spannen?</text:p>
      <text:p text:style-name="ifm_p_mt.3.76mm_ifm">Antwoord 5</text:p>
      <text:p text:style-name="ifm_p_ifm">De reisrestricties jegens de betreffende personen vloeien voort uit sancties die de EU heeft vastgesteld op grond van Raadsbesluit 2014/145/GBVB van 17 maart 2014. Dit Raadsbesluit bevat een beperkt aantal, specifiek omschreven uitzonderingen op de reisbeperkingen.</text:p>
      <text:p text:style-name="ifm_p_ifm">Op grond van artikel 1, lid 3 gelden de reisverboden niet in situaties waarin lidstaten uit hoofde van het internationale recht gebonden zijn, te weten: a) als gastland van een internationale intergouvernementele organisatie; b) als gastland van een internationale conferentie die is bijeengeroepen door, of plaatsvindt onder auspiciën van de Verenigde Naties; c) krachtens een multilaterale overeenkomst die voorrechten en immuniteiten verleent; of d) krachtens het Concordaat (Verdrag van Lateranen) van 1929 dat werd gesloten tussen de Heilige Stoel (Vaticaanstad) en Italië. Op grond van artikel 1, lid 4 is deze uitzondering ook van toepassing in gevallen waarin een lidstaat optreedt als gastland van de Organisatie voor Veiligheid en Samenwerking in Europa (OVSE). Op grond van artikel 1, lid 6 bestaat de mogelijkheid voor lidstaten om een vrijstelling te verlenen in specifiek omschreven omstandigheden. Hierbij gaat het om reizen die plaatsvinden op grond van dringende humanitaire noden, of om intergouvernementele vergaderingen, door de Europese Unie geïnitieerde vergaderingen, vergaderingen waarvoor de Unie als gastheer optreedt of vergaderingen waarvoor een lidstaat als fungerend voorzitter van de OVSE als gastheer optreedt, waarbij de beleidsdoelstellingen van de beperkende maatregelen, zoals de steun voor territoriale integriteit, soevereiniteit en onafhankelijkheid van Oekraïne, rechtstreeks worden bevord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Servaes, Van Bommel, Teeven en Taverne over het bericht dat zes Russische leden van de OVSE Parlementaire Assemblee vanwege de voor hen geldende EU-inreisverboden geen visum voor Finland hebben gekregen</dc:title>
    <meta:user-defined meta:name="OVERHEIDop.ParlID/DC.identifier">ah-tk-20142015-3086</meta:user-defined>
    <meta:user-defined meta:name="OVERHEIDop.vraagnummer">2015Z13941</meta:user-defined>
    <meta:user-defined meta:name="OVERHEIDop.aanhangselNummer">3086</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indiener">F. Teeven</meta:user-defined>
    <meta:user-defined meta:name="OVERHEIDop.indiener">J. Taverne</meta:user-defined>
    <meta:user-defined meta:name="OVERHEIDop.indiener">M. Servaes</meta:user-defined>
    <meta:user-defined meta:name="OVERHEIDop.ontvanger">A.G. Koenders</meta:user-defined>
    <meta:user-defined meta:name="OVERHEIDop.vergaderjaar">2014-2015</meta:user-defined>
    <meta:user-defined meta:name="DCTERMS.W3CDTF/OVERHEIDop.datumOntvangst">2015-08-20</meta:user-defined>
    <meta:user-defined meta:name="OVERHEID.StatenGeneraal/DC.creator">Tweede Kamer der Staten-Generaal</meta:user-defined>
    <dc:language>nl</dc:language>
    <meta:user-defined meta:name="DCTERMS.alternative"/>
    <meta:user-defined meta:name="DC.title">Antwoord op vragen van de leden Servaes, Van Bommel, Teeven en Taverne over het bericht dat zes Russische leden van de OVSE Parlementaire Assemblee vanwege de voor hen geldende EU-inreisverboden geen visum voor Finland hebben gekregen</meta:user-defined>
    <meta:user-defined meta:name="DCTERMS.W3CDTF/DCTERMS.available">2015-08-20</meta:user-defined>
    <meta:user-defined meta:name="OVERHEIDop.publicationName">Kamervragen (Aanhangsel)</meta:user-defined>
    <meta:user-defined meta:name="OVERHEID.Organisatietype/OVERHEID.organisationType">staten generaal</meta:user-defined>
    <meta:user-defined meta:name="DCTERMS.W3CDTF/DCTERMS.issued">2015-08-20</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