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5</text:p>
      <text:p text:style-name="ifm_p_font.roman_mt.3.76mm_ifm">Vragen van het lid <text:span text:style-name="ifm_span_font.bold_ifm">Siderius</text:span> (SP) aan de Staatssecretaris van Onderwijs, Cultuur en Wetenschap over <text:span text:style-name="ifm_span_font.italic_ifm">de gemeente Heerhugowaard die stopt met het organiseren van aangepast vervoer voor leerlingen naar het speciaal onderwijs</text:span> (ingezonden 13 juli 2015).</text:p>
      <text:p text:style-name="ifm_p_font.roman_mt.3.76mm_ifm">Antwoord van Staatssecretaris <text:span text:style-name="ifm_span_font.bold_ifm">Dekker</text:span> (Onderwijs, Cultuur en Wetenschap) (ontvangen 20 augustus 2015)</text:p>
      <text:p text:style-name="ifm_p_mt.3.76mm_ifm">Vraag 1</text:p>
      <text:p text:style-name="ifm_p_ifm">Acht u het wenselijk dat de gemeente Heerhugowaard, ondanks een wettelijke verplichting, weigert om passend aangepast leerlingenvervoer te organiseren voor leerlingen naar het speciaal onderwijs?<text:note text:id="ID-2015Z14025-d37e58" text:note-class="footnote"><text:note-citation text:label="1 ">1</text:note-citation><text:note-body><text:p text:style-name="ifm_p_font.normal_size.6.93pt_mt..5mm_indent.-0.1161in_mleft.0.1161in_ifm">Wijziging Modelverordening leerlingenvervoer | VNG</text:p></text:note-body></text:note>
         <text:note text:id="ID-2015Z14025-d37e66" text:note-class="footnote"><text:note-citation text:label="2 ">2</text:note-citation><text:note-body><text:p text:style-name="ifm_p_font.normal_size.6.93pt_mt..5mm_indent.-0.1161in_mleft.0.1161in_ifm">http://decentrale.regelgeving.overheid.nl/cvdr/xhtmloutput/Historie/Heerhugowaard/338844/338844_1.html</text:p></text:note-body></text:note>
         <text:note text:id="ID-2015Z14025-d37e74" text:note-class="footnote"><text:note-citation text:label="3 ">3</text:note-citation><text:note-body><text:p text:style-name="ifm_p_font.normal_size.6.93pt_mt..5mm_indent.-0.1161in_mleft.0.1161in_ifm">Wet op het primair onderijwijs, artikel 4.4: «De regeling houdt rekening met de van ouders redelijkerwijs te vergen inzet en voorziet erin dat het vervoer kan plaatsvinden op een wijze die voor de leerling passend is. De regeling bepaalt op welke wijze burgemeester en wethouders terzake advies van deskundigen inwinnen.»</text:p></text:note-body></text:note>
         <text:note text:id="ID-2015Z14025-d37e82" text:note-class="footnote"><text:note-citation text:label="4 ">4</text:note-citation><text:note-body><text:p text:style-name="ifm_p_font.normal_size.6.93pt_mt..5mm_indent.-0.1161in_mleft.0.1161in_ifm">Aanhangsel van de Handelingen II, vergaderjaar 2014–2015, nr. 354 (antwoord op vraag 10).</text:p></text:note-body></text:note></text:p>
      <text:p text:style-name="ifm_p_mt.3.76mm_ifm">Antwoord 1</text:p>
      <text:p text:style-name="ifm_p_ifm">Ik kan uit de mij beschikbare informatie niet afleiden dat de gemeente Heerhugowaard weigert om passend aangepast leerlingenvervoer te organiseren voor leerlingen van het speciaal basisonderwijs. De gemeente Heerhugowaard heeft voor de vaststelling van de verordening voor het leerlingenvervoer gebruik gemaakt van de modelverordening van de VNG. De gemeente Heerhugowaard heeft aangegeven dat men het beleid ten aanzien van de uitvoering van de regeling heeft aangepast. Waar voorheen automatisch taxivervoer werd toegekend, zegt de gemeente te zijn overgegaan tot het beoordelen per aanvraag of aangepast vervoer noodzakelijk is en zijn de daarbij behorende afwegingen gemaakt in lijn met de jurisprudentie. De gemeente heeft naar maatwerk oplossingen gezocht en daartoe veel gesprekken met de betrokken ouders gevoerd. Dit is in lijn met de wettelijke verplichting.</text:p>
      <text:p text:style-name="ifm_p_mt.3.76mm_ifm">Vraag 2</text:p>
      <text:p text:style-name="ifm_p_ifm">Acht u het wenselijk dat de modelverordening van de Vereniging van Nederlandse Gemeenten (VNG) voor het leerlingenvervoer op diverse manieren te interpreteren is, waardoor gemeenten menen niet meer aan de wettelijke verplichting hoeven te voldoen om aangepast vervoer te organiseren voor leerlingen naar het speciaal onderwijs? Bent u bereid om samen met de VNG te bekijken hoe deze modelverordening te verbeteren, zodat deze op slechts één wijze geïnterpreteerd kan worden? Zo nee, waarom niet?</text:p>
      <text:p text:style-name="ifm_p_mt.3.76mm_ifm">Antwoord 2</text:p>
      <text:p text:style-name="ifm_p_ifm">Op grond van de modelverordening van de VNG kan niet worden geconcludeerd dat de gemeenten niet meer aan de wettelijke verplichting zouden hoeven te voldoen om voor leerlingen waarvoor dat noodzakelijk is aangepast vervoer te organiseren. Ik vind het daarom niet nodig de modelverordening te verbeteren.</text:p>
      <text:p text:style-name="ifm_p_mt.3.76mm_ifm">Vraag 3</text:p>
      <text:p text:style-name="ifm_p_ifm">Wordt de wettelijke verplichting voldoende uitgevoerd door de gemeente Heerhugowaard, nu deze gemeente alle kinderen van het speciaal onderwijs per definitie geen aangepast vervoer meer geeft, maar slechts een vergoeding voor het openbaar vervoer, omdat de gemeente zich beroept op de wettelijke tekst dat er een «redelijkerwijs te vergen inzet van ouders» is te verwachten?<text:note text:id="ID-2015Z14025-d37e102" text:note-class="footnote"><text:note-citation text:label="5 ">5</text:note-citation><text:note-body><text:p text:style-name="ifm_p_font.normal_size.6.93pt_mt..5mm_indent.-0.1161in_mleft.0.1161in_ifm">http://decentrale.regelgeving.overheid.nl/cvdr/xhtmloutput/Historie/Heerhugowaard/338844/338844_1.html</text:p></text:note-body></text:note></text:p>
      <text:p text:style-name="ifm_p_mt.3.76mm_ifm">Antwoord 3</text:p>
      <text:p text:style-name="ifm_p_ifm">Ja, er is geen sprake van per definitie geen aangepast vervoer toekennen. Zie ook het antwoord op vraag 1.</text:p>
      <text:p text:style-name="ifm_p_mt.3.76mm_ifm">Vraag 4</text:p>
      <text:p text:style-name="ifm_p_ifm">Acht u het wenselijk dat leerlingen van het speciaal onderwijs totaal moe en uitgeput op school verschijnen, omdat zij in het openbaar vervoer zoveel prikkels ontvangen, waardoor er van onderwijzen op school nog maar weinig terecht komt? Is dit in uw ogen een goede uitvoering van het zogenaamde «passend onderwijs»?</text:p>
      <text:p text:style-name="ifm_p_mt.3.76mm_ifm">Antwoord 4</text:p>
      <text:p text:style-name="ifm_p_ifm">Mij hebben nooit signalen bereikt dat van een dergelijke situatie sprake zou zijn. Op grond van de wetgeving en de gemeentelijke verordeningen moet voor elke leerling worden vastgesteld welke vervoersvoorziening voor hem of haar passend is.</text:p>
      <text:p text:style-name="ifm_p_mt.3.76mm_ifm">Vraag 5</text:p>
      <text:p text:style-name="ifm_p_ifm">Acht u het wenselijk dat ouders andere vormen van onderwijs gaan kiezen, omdat de door de gemeente opgelegde begeleidingstaak in het openbaar vervoer hen dwingt om anders ontslag te nemen van het werk? Acht u het wenselijk dat leerlingen hierdoor niet het meest passende onderwijs ontvangen, omdat de gemeente weigert passend aangepast verover te organiseren?</text:p>
      <text:p text:style-name="ifm_p_mt.3.76mm_ifm">Antwoord 5</text:p>
      <text:p text:style-name="ifm_p_ifm">Indien een gemeente besluit tot het vergoeden van een bepaalde vorm van leerlingenvervoer en de ouders het daar niet mee eens zijn, bijvoorbeeld omdat zij de noodzakelijke begeleidingstaak niet kunnen uitvoeren, heeft de wetgever bepaald dat de ouders daartegen in bezwaar en beroep kunnen.</text:p>
      <text:p text:style-name="ifm_p_mt.3.76mm_ifm">Vraag 6</text:p>
      <text:p text:style-name="ifm_p_ifm">Realiseert u zich dat door dergelijke praktijken van gemeenten het speciaal onderwijs onder grote druk komt te staan of uiteindelijk moet sluiten, omdat gemeenten geen aangepast vervoer organiseren, ouders gedwongen worden een andere onderwijsvorm te kiezen en het aantal leerlingen op het speciaal onderwijs drastisch zal dalen? Welke maatregelen gaat u nemen om deze ontwikkelingen te stoppen, zodat alle leerlingen onderwijs krijgen op de meest passende school?</text:p>
      <text:p text:style-name="ifm_p_mt.3.76mm_ifm">Antwoord 6</text:p>
      <text:p text:style-name="ifm_p_ifm">Ik heb nooit signalen ontvangen van dergelijke praktijken.</text:p>
      <text:p text:style-name="ifm_p_mt.3.76mm_ifm">Vraag 7</text:p>
      <text:p text:style-name="ifm_p_ifm">Acht u het wenselijk dat scholen voor speciaal onderwijs per leerling hele dossiers en artsenverklaringen moeten inleveren bij gemeenten, om alsnog aangepast vervoer te ontvangen voor de leerlingen? Hoeveel bureaucratie en administratieve rompslomp levert dit op? Is dit in strijd met de privacywetgeving?</text:p>
      <text:p text:style-name="ifm_p_mt.3.76mm_ifm">Antwoord 7</text:p>
      <text:p text:style-name="ifm_p_ifm">Al zolang de huidige regeling voor het leerlingenvervoer bestaat, is het aan de gemeenten om te bepalen door welke deskundigen zij zich laten voorlichten voor de beoordeling of een leerling al dan niet aangepast vervoer nodig heeft. Veelal wordt die informatie van de school betrokken, veelal ook wordt geadviseerd door bijvoorbeeld de GGD na een onderzoek van de leerling. Juist over de advisering die niet door de school wordt gedaan, konden in het verleden regelmatig ontevreden geluiden worden gehoord van ouders en scholen omdat die advisering in hun ogen vaak ten onrechte niet tot aangepast vervoer leidde.</text:p>
      <text:p text:style-name="ifm_p_ifm">Om vast te kunnen stellen welke wijze van vervoer voor de leerling passend is, is in de gemeentelijke verordeningen, conform de geboden mogelijkheid in artikel 4, vierde lid, van de Wet op de expertisecentra, opgenomen op welke wijze burgemeester en wethouders terzake advies inwinnen van deskundigen. Wanneer een ouder een aanvraag indient gebaseerd op een verordening waarin is opgenomen op welke wijze het noodzakelijke advies wordt ingewonnen, committeert deze ouder zich aan de voorwaarden die aan de aanvraag zijn verbonden en is er dus geen strijd met de privacywetgeving. Niet ontkend kan worden dat het voor scholen meer werk met zich meebrengt wanneer hun deskundigheid wordt ingeroepen dan wanneer dat niet het geval is. Het inroepen van externe deskundigheid vraagt echter meer werkzaamheden en leidt tot nieuwe rapporten terwijl de leerling de belasting van een nieuw onderzoek moet ondergaan.</text:p>
      <text:p text:style-name="ifm_p_mt.3.76mm_ifm">Vraag 8</text:p>
      <text:p text:style-name="ifm_p_ifm">Welke maatregelen gaat u nemen om de gemeente Heerhugowaard en alle andere gemeenten die de wettelijke verplichting proberen te omzeilen tot de orde te roepen? Kunt u dit toelichten?</text:p>
      <text:p text:style-name="ifm_p_mt.3.76mm_ifm">Antwoord 8</text:p>
      <text:p text:style-name="ifm_p_ifm">Zie antwoord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over de gemeente Heerhugowaard die stopt met het organiseren van aangepast vervoer voor leerlingen naar het speciaal onderwijs</dc:title>
    <meta:user-defined meta:name="OVERHEIDop.ParlID/DC.identifier">ah-tk-20142015-3085</meta:user-defined>
    <meta:user-defined meta:name="OVERHEIDop.vraagnummer">2015Z14025</meta:user-defined>
    <meta:user-defined meta:name="OVERHEIDop.aanhangselNummer">3085</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8-20</meta:user-defined>
    <meta:user-defined meta:name="OVERHEID.StatenGeneraal/DC.creator">Tweede Kamer der Staten-Generaal</meta:user-defined>
    <dc:language>nl</dc:language>
    <meta:user-defined meta:name="DCTERMS.alternative"/>
    <meta:user-defined meta:name="DC.title">Antwoord op vragen van het lid Siderius over de gemeente Heerhugowaard die stopt met het organiseren van aangepast vervoer voor leerlingen naar het speciaal onderwijs</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