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het lid <text:span text:style-name="ifm_span_font.bold_ifm">Siderius</text:span> (SP) aan de Staatssecretaris van Onderwijs, Cultuur en Wetenschap over <text:span text:style-name="ifm_span_font.italic_ifm">de gemeente Kampen die weigert passend vervoer te regelen voor leerlingen met een beperking</text:span> (ingezonden 6 juli 2015).</text:p>
      <text:p text:style-name="ifm_p_font.roman_mt.3.76mm_ifm">Antwoord van Staatssecretaris <text:span text:style-name="ifm_span_font.bold_ifm">Dekker</text:span> (Onderwijs, Cultuur en Wetenschap) (ontvangen 20 augustus 2015)</text:p>
      <text:p text:style-name="ifm_p_mt.3.76mm_ifm">Vraag 1</text:p>
      <text:p text:style-name="ifm_p_ifm">Acht u het wenselijk dat de gemeente Kampen – ondanks een wettelijke verplichting – weigert om passend aangepast leerlingenvervoer te organiseren voor leerlingen van het speciaal basisonderwijs?<text:note text:id="ID-2015Z13719-d37e56" text:note-class="footnote"><text:note-citation text:label="1 ">1</text:note-citation><text:note-body><text:p text:style-name="ifm_p_font.normal_size.6.93pt_mt..5mm_indent.-0.1161in_mleft.0.1161in_ifm">Afwijzing leerlingenvervoer gemeente Kampen – geanonimiseerd en onderhands naar departement verzonden</text:p></text:note-body></text:note></text:p>
      <text:p text:style-name="ifm_p_mt.3.76mm_ifm">Antwoord 1</text:p>
      <text:p text:style-name="ifm_p_ifm">Ik kan uit de mij beschikbare informatie niet afleiden dat de gemeente Kampen weigert om passend aangepast leerlingenvervoer te organiseren voor leerlingen van het speciaal basisonderwijs. De gemeente Kampen heeft voor de vaststelling van de verordening voor het leerlingenvervoer gebruik gemaakt van de modelverordening van de VNG. Uit een benchmark kwam volgens de gemeente naar voren dat Kampen een veel ruimhartiger toepassing aan de regeling gaf dan andere gemeenten. Daarop heeft de gemeente besloten meer in de pas te gaan lopen met andere gemeenten en het taxivervoer te beperken tot uitsluitend die gevallen waarbij dat echt nodig is. Dit wordt volgens de gemeente per geval bekeken en met de ouders besproken. Indien de ouders het niet eens zijn met het besluit van de gemeente kunnen zij daartegen in bezwaar en vervolgens in beroep gaan.</text:p>
      <text:p text:style-name="ifm_p_mt.3.76mm_ifm">Vraag 2</text:p>
      <text:p text:style-name="ifm_p_ifm">Wordt de wettelijke verplichting voldoende uitgevoerd door de gemeente Kampen, nu deze gemeente alle kinderen van het speciaal basisonderwijs per definitief geen aangepast vervoer meer geeft, maar slechts een vergoeding voor het openbaar verover, omdat de gemeente van mening is dat alle kinderen die naar het speciaal basisonderwijs gaan onder begeleiding kunnen reizen met het openbaar vervoer?<text:note text:id="ID-2015Z13719-d37e69" text:note-class="footnote"><text:note-citation text:label="2 ">2</text:note-citation><text:note-body><text:p text:style-name="ifm_p_font.normal_size.6.93pt_mt..5mm_indent.-0.1161in_mleft.0.1161in_ifm">WPO artikel 4.4: «De regeling houdt rekening met de van ouders redelijkerwijs te vergen inzet en voorziet erin dat het vervoer kan plaatsvinden op een wijze die voor de leerling passend is. De regeling bepaalt op welke wijze burgemeester en wethouders terzake advies van deskundigen inwinnen.»</text:p></text:note-body></text:note></text:p>
      <text:p text:style-name="ifm_p_mt.3.76mm_ifm">Antwoord 2</text:p>
      <text:p text:style-name="ifm_p_ifm">Zoals uit mijn antwoord op vraag 1 blijkt, heb ik geen aanleiding te veronderstellen dat de gemeente Kampen haar wettelijke verplichtingen niet voldoende uitvoert.</text:p>
      <text:p text:style-name="ifm_p_mt.3.76mm_ifm">Vraag 3</text:p>
      <text:p text:style-name="ifm_p_ifm">Wat is de reden dat de gemeente Kampen wel aangepast leerlingenvervoer organiseert voor leerlingen van het speciaal onderwijs, maar niet voor leerlingen van het speciaal basisonderwijs? Bent u van mening dat hierdoor rechtsongelijkheid ontstaat tussen ouders van leerlingen?</text:p>
      <text:p text:style-name="ifm_p_mt.3.76mm_ifm">Antwoord 3</text:p>
      <text:p text:style-name="ifm_p_ifm">Zie het antwoord bij vraag 1.</text:p>
      <text:p text:style-name="ifm_p_mt.3.76mm_ifm">Vraag 4</text:p>
      <text:p text:style-name="ifm_p_ifm">Wat vindt u van het argument van de gemeente Kampen dat leerlingen van het speciaal basisonderwijs een beter uitstroomperspectief hebben dan leerlingen van het speciaal onderwijs en daarom geen aangepast vervoer nodig hebben? Is het uitstroomperspectief van leerlingen een juist criterium voor de toekenning van aangepast leerlingenvervoer?</text:p>
      <text:p text:style-name="ifm_p_mt.3.76mm_ifm">Antwoord 4</text:p>
      <text:p text:style-name="ifm_p_ifm">De gemeente Kampen heeft aangegeven, conform de verordening leerlingenvervoer, aangepast vervoer alleen nog toe te kennen aan die leerlingen die het echt nodig hebben. Schooltype of uitstroomperspectief speelt daarbij geen rol.</text:p>
      <text:p text:style-name="ifm_p_mt.3.76mm_ifm">Vraag 5</text:p>
      <text:p text:style-name="ifm_p_ifm">Wordt in uw ogen de verordening van de gemeente Kampen voldoende nageleefd, waarin staat dat er per leerling een individuele afweging wordt gemaakt, maar in de praktijk per school een regeling gaat gelden?<text:note text:id="ID-2015Z13719-d37e93" text:note-class="footnote"><text:note-citation text:label="3 ">3</text:note-citation><text:note-body><text:p text:style-name="ifm_p_font.normal_size.6.93pt_mt..5mm_indent.-0.1161in_mleft.0.1161in_ifm">https://dloket.kampen.nl/loket/sites/default/files/IMG/Brochure%20Leerlingenvervoer%202015-2016.pdf</text:p></text:note-body></text:note></text:p>
      <text:p text:style-name="ifm_p_mt.3.76mm_ifm">Antwoord 5</text:p>
      <text:p text:style-name="ifm_p_ifm">Zoals ik bij vraag 1 heb geantwoord, geeft de gemeente Kampen aan dat ze, conform de verordening, per leerling een individuele afweging maakt.</text:p>
      <text:p text:style-name="ifm_p_mt.3.76mm_ifm">Vraag 6</text:p>
      <text:p text:style-name="ifm_p_ifm">Bent u nog steeds van mening dat gemeenten de wettelijke plicht hebben om passend vervoer aan te bieden? Bent u van mening dat de gemeente Kampen passend vervoer biedt aan leerlingen die weliswaar soms fysiek in staat zijn om met het openbaar vervoer te reizen, echter niet zonder de benodigde begeleiding van een derde? Acht u het wenselijk dat ouders in de situatie worden geplaatst door de gemeente om ontslag te nemen van hun werk, om de benodigde begeleiding te bieden tijdens de reis naar school van hun kind?<text:note text:id="ID-2015Z13719-d37e106" text:note-class="footnote"><text:note-citation text:label="4 ">4</text:note-citation><text:note-body><text:p text:style-name="ifm_p_font.normal_size.6.93pt_mt..5mm_indent.-0.1161in_mleft.0.1161in_ifm">Aanhangsel Handelingen, vergaderjaar 2014–2015, nr. 354</text:p></text:note-body></text:note></text:p>
      <text:p text:style-name="ifm_p_mt.3.76mm_ifm">Antwoord 6</text:p>
      <text:p text:style-name="ifm_p_ifm">De onderwijswetgeving schrijft aan de gemeenten voor dat ze vervoer moeten aanbieden dat voor de leerling passend is. In eerste instantie ligt de verantwoordelijkheid voor eventuele begeleiding bij de ouders. Tot hoe ver de verantwoordelijkheid gaat is ter beslissing aan de gemeente en ter toetsing, uiteindelijk, aan de rechter.</text:p>
      <text:p text:style-name="ifm_p_mt.3.76mm_ifm">Vraag 7</text:p>
      <text:p text:style-name="ifm_p_ifm">Hoe verhoudt deze situatie zich tot de Wet op het primair onderwijs, waarin wordt gesteld dat er rekening wordt gehouden met de, van ouders redelijkerwijs te vergen inzet en dat erin wordt voorzien dat het vervoer plaats kan vinden op een wijze die voor de leerling passend is? Is er in uw ogen door de gemeente Kampen voldoende rekening gehouden met de «inzet die redelijkerwijs te vergen valt van de ouders»? Kunt u dit toelichten?<text:note text:id="ID-2015Z13719-d37e119" text:note-class="footnote"><text:note-citation text:label="5 ">5</text:note-citation><text:note-body><text:p text:style-name="ifm_p_font.normal_size.6.93pt_mt..5mm_indent.-0.1161in_mleft.0.1161in_ifm">WPO artikel 4.4: «De regeling houdt rekening met de van ouders redelijkerwijs te vergen inzet en voorziet erin dat het vervoer kan plaatsvinden op een wijze die voor de leerling passend is. De regeling bepaalt op welke wijze burgemeester en wethouders terzake advies van deskundigen inwinnen.»</text:p></text:note-body></text:note></text:p>
      <text:p text:style-name="ifm_p_mt.3.76mm_ifm">Antwoord 7</text:p>
      <text:p text:style-name="ifm_p_ifm">Het oordeel of door de gemeente voldoende rekening wordt gehouden met de «inzet die redelijkerwijs te vergen valt van de ouders» is door de wetgever neergelegd bij de rechter.</text:p>
      <text:p text:style-name="ifm_p_mt.3.76mm_ifm">Vraag 8</text:p>
      <text:p text:style-name="ifm_p_ifm">Deelt u de mening dat in deze situaties geen sprake is van passend vervoer en dat de betreffende gemeente dus de wet overtreedt? Gaat u ingrijpen om deze gemeente aan de wettelijke verplichtingen te houden? Kunt u dit toelichten?</text:p>
      <text:p text:style-name="ifm_p_mt.3.76mm_ifm">Antwoord 8</text:p>
      <text:p text:style-name="ifm_p_ifm">Zoals ik bij vraag 1 heb geantwoord geeft de gemeente Kampen aan conform de regelgeving per individueel geval te oordelen en is er dus geen sprake van overtreding van de wet. Of de gemeente de wet goed toepast is, zoals beantwoord bij vraag 7, een taak van de rechter.</text:p>
      <text:p text:style-name="ifm_p_mt.3.76mm_ifm">Vraag 9</text:p>
      <text:p text:style-name="ifm_p_ifm">Zijn er meer gemeenten die leerlingenvervoer weigeren voor leerlingen die dit wel nodig hebben? Om welke gemeenten gaat dit en kunt u cijfers geven over het aantal leerlingen dat geen indicatie meer heeft gekregen voor leerlingenvervoer? Zo nee, waarom niet?</text:p>
      <text:p text:style-name="ifm_p_mt.3.76mm_ifm">Antwoord 9</text:p>
      <text:p text:style-name="ifm_p_ifm">De regeling voor het leerlingenvervoer is een naar de gemeenten gedecentraliseerde regeling. Ik heb daar geen gegevens over en mij zijn ook geen signalen bekend.</text:p>
      <text:p text:style-name="ifm_p_mt.3.76mm_ifm">Vraag 10</text:p>
      <text:p text:style-name="ifm_p_ifm">Ziet u mogelijkheden om het aanbestedingscircus voor het leerlingenvervoer af te schaffen en van het leerlingenvervoer een publieke voorziening te maken?</text:p>
      <text:p text:style-name="ifm_p_mt.3.76mm_ifm">Antwoord 10</text:p>
      <text:p text:style-name="ifm_p_ifm">Nee, de nationale en internationale regels omtrent aanbesteding kunnen niet voor het leerlingenvervoer opzij worden gezet.</text:p>
      <text:p text:style-name="ifm_p_mt.3.76mm_ifm">Vraag 11</text:p>
      <text:p text:style-name="ifm_p_ifm">Bent u bereid om onderzoek te doen naar de mogelijkheid om scholen voor het speciaal (basis)onderwijs zelf het leerlingenvervoer te laten organiseren en hen hiervoor ook te bekostigen?</text:p>
      <text:p text:style-name="ifm_p_mt.3.76mm_ifm">Antwoord 11</text:p>
      <text:p text:style-name="ifm_p_ifm">In mijn brief van 2 juli 2015, «Meer ruimte voor nieuwe scholen: naar een moderne interpretatie van artikel 23» (Kamerstuk 31 135, nr. 53), heb ik ook varianten opgenomen voor aanpassing van de regeling voor het leerlingenvervoer. Daar is onder meer bij opgenomen overheveling van het leerlingenvervoer naar de samenwerkingsverbanden. Naar deze overheveling is als uitvloeisel van het Bestuursakkoord 2011–2015 tussen de rijksoverheid en de Vereniging van Nederlandse Gemeenten (VNG) voor wat betreft het speciaal onderwijs, onderzoek gedaan door Sardes. Het onderzoeksrapport is als bijlage bij de brief over de eerste voortgangsrapportage passend onderwijs (Kamerstuk 31 497, nr. 93)  aan de Kamer gezonden.</text:p>
      <text:p text:style-name="ifm_p_mt.3.76mm_ifm">Vraag 12</text:p>
      <text:p text:style-name="ifm_p_ifm">Deelt u de mening dat de school die het beste past bij de leerling leidend moet zijn voor de vergoeding van het leerlingenvervoer? Zo ja, bent u bereid dit wettelijk vast te leggen als recht?</text:p>
      <text:p text:style-name="ifm_p_mt.3.76mm_ifm">Antwoord 12</text:p>
      <text:p text:style-name="ifm_p_ifm">Ik vind het huidige voorschrift van vervoer naar de dichtstbijzijnde voor de leerling toegankelijke school toereikend en het meest objectief vast te stellen.</text:p>
      <text:p text:style-name="ifm_p_mt.3.76mm_ifm">Vraag 13</text:p>
      <text:p text:style-name="ifm_p_ifm">Bent u bereid om ervoor te zorgen dat voor het vervoer van leerlingen met een beperking naar het speciaal (basis)onderwijs alleen professionele chauffeurs ingezet, dus geen vrijwilligers? Op welke wijze geeft u chauffeurs voldoende instrumenten in handen om met deze bijzondere doelgroep om te gaan?</text:p>
      <text:p text:style-name="ifm_p_mt.3.76mm_ifm">Antwoord 13</text:p>
      <text:p text:style-name="ifm_p_ifm">Van belang is niet zo zeer of de chauffeur professioneel dan wel vrijwilliger is, maar of de chauffeur adequaat met de te vervoeren doelgroep kan omgaan. Daarom doen veel gemeenten, vervoerders en scholen er al van alles aan om de chauffeurs zo goed mogelijk op de hoogte te brengen van de problematiek waarmee ze geconfronteerd kunnen worden bij het vervoer van leerlingen. Hieraan is ook veel aandacht besteed in de Handboeken leerlinge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gemeente Kampen die weigert passend vervoer te regelen voor leerlingen met een beperking</dc:title>
    <meta:user-defined meta:name="OVERHEIDop.ParlID/DC.identifier">ah-tk-20142015-3084</meta:user-defined>
    <meta:user-defined meta:name="OVERHEIDop.vraagnummer">2015Z13719</meta:user-defined>
    <meta:user-defined meta:name="OVERHEIDop.aanhangselNummer">308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Siderius over de gemeente Kampen die weigert passend vervoer te regelen voor leerlingen met een beperking</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