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de leden <text:span text:style-name="ifm_span_font.bold_ifm">Yücel</text:span> en <text:span text:style-name="ifm_span_font.bold_ifm">Servaes</text:span> (beiden PvdA) aan de Ministers van Onderwijs, Cultuur en Wetenschap en Buitenlandse Zaken over <text:span text:style-name="ifm_span_font.italic_ifm">de homohatende songteksten van de Surinaamse band Hakuna Matata Gang</text:span> (ingezonden 16 juli 2015).</text:p>
      <text:p text:style-name="ifm_p_font.roman_mt.3.76mm_ifm">Antwoord van Minister <text:span text:style-name="ifm_span_font.bold_ifm">Bussemaker</text:span> (Onderwijs, Cultuur en Wetenschap), mede namens de Minister van Buitenlandse Zaken (ontvangen 20 augustus 2015)</text:p>
      <text:p text:style-name="ifm_p_mt.3.76mm_ifm">Vraag 1</text:p>
      <text:p text:style-name="ifm_p_ifm">Bent u bekend met de Surinaamse band Hakuna Matata Gang die op dit moment door Nederland toert? Bent u bekend met de songteksten van deze band en met name van het nummer Bullet? Deelt u de mening dat deze band door middel van deze teksten oproept tot discriminatie en homohaat?</text:p>
      <text:p text:style-name="ifm_p_mt.3.76mm_ifm">Antwoord 1</text:p>
      <text:p text:style-name="ifm_p_ifm">Het is mij bekend dat de Surinaams band Hakuna Matata Gang optredens in Nederland had gepland, waarbij tenminste één nummer op het repertoire stond waarvan de songtekst in de Nederlandse context ontoelaatbaar zou zijn en – als dit nummer in Nederland in het openbaar bij een publiek optreden ten gehore zou worden gebracht – wellicht tot strafrechtelijke vervolging zou kunnen leiden. Nadat deze optredens via sociale media waren aangekondigd, is op basis van een YouTube-filmpje aangifte gedaan van discriminatie, bedreiging en homohaat. Deze aangifte wordt door het Openbaar Ministerie (OM) bekeken. Inmiddels is duidelijk dat de geplande optredens niet hebben plaatsgevonden. De organisatoren in Almere en Arnhem hebben het optreden geannuleerd, mede op basis van de ontstane ophef. Ook is het filmpje met het omstreden nummer, op basis waarvan aangifte is gedaan, van YouTube verwijderd. De Surinaamse band Hakuna Matata Gang heeft inmiddels tijdens een persconferentie op 5 augustus jl. verklaard het gewraakte lied niet meer ten gehore te zullen brengen bij optredens of anderszins te verspreiden. De bandleden hebben daarbij tevens verklaard andere wegen te zullen zoeken om hun afkering uit te spreken over jongens en mannen die onderling (betaalde) seks met elkaar hebben.</text:p>
      <text:p text:style-name="ifm_p_mt.3.76mm_ifm">Vraag 2</text:p>
      <text:p text:style-name="ifm_p_ifm">Wordt er bij het optreden van deze band ingegrepen als teksten worden gezongen die strafbaar zijn en worden de bandleden in dat geval direct aangehouden en vervolgd?</text:p>
      <text:p text:style-name="ifm_p_mt.3.76mm_ifm">Antwoord 2</text:p>
      <text:p text:style-name="ifm_p_ifm">Zoals gezegd hebben de optredens uiteindelijk niet plaatsgevonden. In het algemeen geldt dat vrijheid van meningsuiting de essentie van democratie is. In onze rechtsstaat wordt een dergelijke fundamentele vrijheid voor iedereen beschermd. De vrijheid van meningsuiting is echter niet onbeperkt. Deze wordt begrensd als de vrijheden van anderen in het geding komen, als mensen oproepen tot haat of geweld of als de veiligheid in gevaar komt. Het Openbaar Ministerie kan besluiten om tot strafrechtelijke vervolging over te gaan indien zou blijken dat tijdens een evenement sprake is geweest van het aanzetten tot haat, zoals vastgelegd in artikel 137d van het Wetboek van Strafrecht.</text:p>
      <text:p text:style-name="ifm_p_mt.3.76mm_ifm">Vraag 3</text:p>
      <text:p text:style-name="ifm_p_ifm">Klopt het dat de Surinaamse regering de band ondersteunt met de bedoeling Surinaamse artiesten ook op de buitenlandse markt te brengen? Zo ja, bent u bereid om uw Surinaamse ambtgenoot te vragen de eventuele ondersteuning aan de band in te trekken en afstand te nemen van hun uitspraken en teksten over homoseksuelen?</text:p>
      <text:p text:style-name="ifm_p_mt.3.76mm_ifm">Antwoord 3</text:p>
      <text:p text:style-name="ifm_p_ifm">De Surinaamse autoriteiten hebben aangegeven de betreffende band niet financieel te ondersteunen. Wel worden volgens het Ministerie van Buitenlandse Zaken in Paramaribo sporters en artiesten regelmatig geholpen bij het aanvragen van visa. De Nederlandse ambassadeur in Suriname heeft de Nederlandse zorgen over de songteksten van de band aan de Surinaamse autoriteiten kenbaar gemaakt.</text:p>
      <text:p text:style-name="ifm_p_mt.3.76mm_ifm">Vraag 4</text:p>
      <text:p text:style-name="ifm_p_ifm">Bent u bereid om uw Surinaamse ambtgenoot te vragen om, in samenspraak met de Surinaamse lesbische, homoseksuele, biseksuele en transgender-beweging, initiatieven te nemen om de mensenrechten van LHBT’s in Suriname te bevorderen en discriminatie van deze groep te bestrijden? Bent u bereid dergelijke initiatieven vanuit het mensenrechtenfonds te ondersteunen?</text:p>
      <text:p text:style-name="ifm_p_mt.3.76mm_ifm">Antwoord 4</text:p>
      <text:p text:style-name="ifm_p_ifm">De bescherming en bevordering van gelijke rechten voor LHBTI’s wereldwijd is één van de prioriteiten van het Nederlands mensenrechtenbeleid. De Nederlandse ambassade in Suriname is actief op dit thema en heeft hierover recentelijk een regionale conferentie georganiseerd, in samenspraak met de Surinaamse en Guyaanse LHBTI-beweging en gefinancierd uit het Mensenrechtenfonds. Ook een vertegenwoordiger van het COC was hierbij aanwezig. Het is de bedoeling om deze conferentie in het najaar een vervol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ücel en Servaes inzake de homohatende songteksten van de Surinaamse band Hakuna Matata Gang</dc:title>
    <meta:user-defined meta:name="OVERHEIDop.ParlID/DC.identifier">ah-tk-20142015-3081</meta:user-defined>
    <meta:user-defined meta:name="OVERHEIDop.vraagnummer">2015Z14160</meta:user-defined>
    <meta:user-defined meta:name="OVERHEIDop.aanhangselNummer">3081</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K. Yücel</meta:user-defined>
    <meta:user-defined meta:name="OVERHEIDop.ontvanger">M. Bussemaker</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de leden Yücel en Servaes inzake de homohatende songteksten van de Surinaamse band Hakuna Matata Gang</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