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30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79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watertekort op Saba</text:span> (ingezonden 29 juli 2015).</text:p>
      <text:p text:style-name="ifm_p_font.roman_mt.3.76mm_ifm">Mededeling van Minister <text:span text:style-name="ifm_span_font.bold_ifm">Plasterk</text:span> (Binnenlandse Zaken en Koninkrijksrelaties) (ontvangen 19 augustus 2015).</text:p>
      <text:p text:style-name="ifm_p_mt.3.76mm_ifm">Vraag 1</text:p>
      <text:p text:style-name="ifm_p_ifm">Is het waar dat de bevolking op Saba deze zomer opnieuw te maken heeft met een tekort aan water en aangewezen is op waterbakken?<text:note text:id="ID-2015Z14437-d37e57" text:note-class="footnote"><text:note-citation text:label="1 ">1</text:note-citation><text:note-body><text:p text:style-name="ifm_p_font.normal_size.6.93pt_mt..5mm_indent.-0.1161in_mleft.0.1161in_ifm">http://caribischnetwerk.ntr.nl/2015/07/27/bedrijven-saba-in-het-nauw-door-hoge-waterkosten-en-aanhoudende-droogte/</text:p></text:note-body></text:note></text:p>
      <text:p text:style-name="ifm_p_mt.3.76mm_ifm">Vraag 2</text:p>
      <text:p text:style-name="ifm_p_ifm">Is het waar dat de levering van 1.000 liter water tussen de 105 en 110 dollar (en soms zelfs meer) kost?</text:p>
      <text:p text:style-name="ifm_p_mt.3.76mm_ifm">Vraag 3</text:p>
      <text:p text:style-name="ifm_p_ifm">Begrijpt u dat veel burgers op Saba dit niet kunnen betalen en dat veel bedrijven hierdoor in financiële problemen komen?</text:p>
      <text:p text:style-name="ifm_p_mt.3.76mm_ifm">Vraag 4</text:p>
      <text:p text:style-name="ifm_p_ifm">Is het waar dat Organoponics Garden, dat belangrijk is voor de werkgelegenheid en voor een goede voedselvoorziening, door de hoge waterprijzen gevaar loopt?</text:p>
      <text:p text:style-name="ifm_p_mt.3.76mm_ifm">Vraag 5</text:p>
      <text:p text:style-name="ifm_p_ifm">Kunt u uitsluiten dat het voor de economie van Saba zo belangrijke toerisme gevaar loopt door het tekort aan water?</text:p>
      <text:p text:style-name="ifm_p_mt.3.76mm_ifm">Vraag 6</text:p>
      <text:p text:style-name="ifm_p_ifm">Bent u bereid om dit jaar, net als in 2009 en in 2013, de Nederlandse marine in het Caribisch gebied water naar Saba te laten brengen?<text:note text:id="ID-2015Z14437-d37e96" text:note-class="footnote"><text:note-citation text:label="2 ">2</text:note-citation><text:note-body><text:p text:style-name="ifm_p_font.normal_size.6.93pt_mt..5mm_indent.-0.1161in_mleft.0.1161in_ifm">http://nos.nl/artikel/480547-marineschip-brengt-water-naar-saba.html</text:p></text:note-body></text:note></text:p>
      <text:p text:style-name="ifm_p_mt.3.76mm_ifm">Vraag 7</text:p>
      <text:p text:style-name="ifm_p_ifm">Wat is er gebeurd met de plannen die in 2013 zijn gemaakt om de waterzekerheid op Saba te vergroten?</text:p>
      <text:p text:style-name="ifm_p_mt.3.76mm_ifm">Vraag 8</text:p>
      <text:p text:style-name="ifm_p_ifm">Waarom is er nog steeds niet voldoende opslag van water op Saba om de telkens terugkerende periodes van droogte door te komen?</text:p>
      <text:p text:style-name="ifm_p_mt.3.76mm_ifm">Vraag 9</text:p>
      <text:p text:style-name="ifm_p_ifm">Bent u bereid een plan op te stellen om op korte termijn op Saba meer hergebruik mogelijk te maken van water dat nu in zee stroomt?</text:p>
      <text:p text:style-name="ifm_p_mt.3.76mm_ifm">Vraag 10</text:p>
      <text:p text:style-name="ifm_p_ifm">Bent u bereid op korte termijn onderzoek te doen naar de mogelijkheden en de kosten om drinkwater uit zeewater te halen?</text:p>
      <text:h text:style-name="ifm_p_font.bold_mt.5.08mm_page.keep-with-next_ifm" text:outline-level="2">Mededeling</text:h>
      <text:p text:style-name="ifm_p_mt.4.23mm_ifm">Op 29 juli 2015 heeft Kamerlid Van Raak (SP) een aantal vragen gesteld over de watervoorziening op Saba (kenmerk 2015Z14437).</text:p>
      <text:p text:style-name="ifm_p_ifm">Vanwege de benodigde afstemming met diverse partijen is het helaas niet mogelijk binnen de gestelde termijn van drie weken de vragen te beantwoorden. De beantwoording stuur ik u zo spoedig mogelijk to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Van Raak over de watervoorziening op Saba</dc:title>
    <meta:user-defined meta:name="OVERHEIDop.ParlID/DC.identifier">ah-tk-20142015-3079</meta:user-defined>
    <meta:user-defined meta:name="OVERHEIDop.vraagnummer">2015Z14437</meta:user-defined>
    <meta:user-defined meta:name="OVERHEIDop.aanhangselNummer">307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R.H.A. Plasterk</meta:user-defined>
    <meta:user-defined meta:name="OVERHEIDop.vergaderjaar">2014-2015</meta:user-defined>
    <meta:user-defined meta:name="DCTERMS.W3CDTF/OVERHEIDop.datumOntvangst">2015-08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Raak over de watervoorziening op Saba</meta:user-defined>
    <meta:user-defined meta:name="DCTERMS.W3CDTF/DCTERMS.available">2015-08-2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8-19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Natuur en milieu | Water</meta:user-defined>
    <meta:user-defined meta:name="OVERHEIDop.versieInformatie"/>
  </office:meta>
</office:document-meta>
</file>