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0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7</text:p>
      <text:p text:style-name="ifm_p_font.roman_mt.3.76mm_ifm">Vragen van de leden <text:span text:style-name="ifm_span_font.bold_ifm">Cegerek</text:span> en <text:span text:style-name="ifm_span_font.bold_ifm">Jacobi</text:span> (beiden PvdA) aan de Staatssecretaris van Infrastructuur en Milieu over <text:span text:style-name="ifm_span_font.italic_ifm">de vrijgekomen asbest bij een grote brand in Harlingen</text:span> (ingezonden 26 juni 2015).</text:p>
      <text:p text:style-name="ifm_p_font.roman_mt.3.76mm_ifm">Antwoord van Staatssecretaris <text:span text:style-name="ifm_span_font.bold_ifm">Mansveld</text:span> (Infrastructuur en Milieu) (ontvangen 19 augustus 2015)</text:p>
      <text:p text:style-name="ifm_p_mt.3.76mm_ifm">Vraag 1</text:p>
      <text:p text:style-name="ifm_p_ifm">Bent u bekend met de grote brand in een loods in Harlingen waarbij asbest is vrijgekomen?<text:note text:id="ID-2015Z12688-d37e61" text:note-class="footnote"><text:note-citation text:label="1 ">1</text:note-citation><text:note-body><text:p text:style-name="ifm_p_font.normal_size.6.93pt_mt..5mm_indent.-0.1161in_mleft.0.1161in_ifm">http://nos.nl/artikel/2043067-asbest-en-veel-rook-bij-grote-brand-in-harlingen.html</text:p></text:note-body></text:note></text:p>
      <text:p text:style-name="ifm_p_mt.3.76mm_ifm">Antwoord 1</text:p>
      <text:p text:style-name="ifm_p_ifm">Ja, ik ben bekend met dit nieuwsbericht.</text:p>
      <text:p text:style-name="ifm_p_mt.3.76mm_ifm">Vraag 2</text:p>
      <text:p text:style-name="ifm_p_ifm">Wat was de oorzaak van deze brand?</text:p>
      <text:p text:style-name="ifm_p_mt.3.76mm_ifm">Antwoord 2</text:p>
      <text:p text:style-name="ifm_p_ifm">De gemeente Harlingen laat weten dat de brand vermoedelijk is aangestoken.</text:p>
      <text:p text:style-name="ifm_p_mt.3.76mm_ifm">Vraag 3</text:p>
      <text:p text:style-name="ifm_p_ifm">Is hier sprake van specifieke gezondheidsrisico’s en zijn er gezondheidsklachten bekend?</text:p>
      <text:p text:style-name="ifm_p_mt.3.76mm_ifm">Antwoord 3</text:p>
      <text:p text:style-name="ifm_p_ifm">De gemeente Harlingen heeft aangegeven dat er recent een asbestinventarisatie is uitgevoerd in het betreffende pand. Er was derhalve bekend dat er tijdens de brand asbest kon vrijkomen. Een geaccrediteerd bedrijf heeft onderzoek gedaan en geconcludeerd dat er geen asbest is verspreid door rook.</text:p>
      <text:p text:style-name="ifm_p_mt.3.76mm_ifm">Vraag 4</text:p>
      <text:p text:style-name="ifm_p_ifm">Zijn de mensen op tijd gewaarschuwd door onder andere NL-Alert? Zo nee, waarom niet en wat zijn hiervan de gevolgen voor de volksgezondheid?</text:p>
      <text:p text:style-name="ifm_p_mt.3.76mm_ifm">Antwoord 4</text:p>
      <text:p text:style-name="ifm_p_ifm">Het waarschuwen van de bevolking is een verantwoordelijkheid van de burgemeester c.q. voorzitter veiligheidsregio (Wet veiligheidsregio’s, artikel 7, lid 1 en Besluit informatie inzake rampen en crises, artikel 10, lid 1). De gemeente Harlingen heeft laten weten dat door middel van een NL-Alert omwonenden zijn geadviseerd ramen en deuren gesloten te houden en de mechanische ventilatie uit te zetten.</text:p>
      <text:p text:style-name="ifm_p_mt.3.76mm_ifm">Vraag 5</text:p>
      <text:p text:style-name="ifm_p_ifm">Is er de afgelopen jaren een toename te zien in het aantal branden waarbij asbest betrokken was? Kunt u een overzicht van de afgelopen 15 jaar geven van het aantal branden waarbij asbest betrokken was?</text:p>
      <text:p text:style-name="ifm_p_mt.3.76mm_ifm">Antwoord 5</text:p>
      <text:p text:style-name="ifm_p_ifm">Er is geen landelijk overzicht beschikbaar. Het saneren en verbieden van asbestdaken is een goede stap om het vrijkomen van asbest door brand in de leefomgeving te verminderen.</text:p>
      <text:p text:style-name="ifm_p_mt.3.76mm_ifm">Vraag 6</text:p>
      <text:p text:style-name="ifm_p_ifm">Is er bij (een deel van) deze branden mogelijk sprake van opzet, gezien de hoge kosten die asbestverwijdering met zich meebrengt? Zo ja, welke stappen worden gezet om dit te voorkomen? Zo nee, waaruit concludeert u dit?</text:p>
      <text:p text:style-name="ifm_p_mt.3.76mm_ifm">Antwoord 6</text:p>
      <text:p text:style-name="ifm_p_ifm">Inderdaad is er bij een deel van de branden sprake van opzet. Waardoor dit ingegeven is, is niet in zijn algemeenheid te zeggen. Er kan bijvoorbeeld sprake zijn van vandalisme.</text:p>
      <text:p text:style-name="ifm_p_mt.3.76mm_ifm">Vraag 7</text:p>
      <text:p text:style-name="ifm_p_ifm">Welke mogelijkheden zijn er om asbestbranden te voorkomen? Is het nodig om deze mogelijke maatregelen te verplichten indien dit nog niet het geval is? Zo ja, welke maatregelen moeten verplicht worden? Zo nee, waarom niet?</text:p>
      <text:p text:style-name="ifm_p_mt.3.76mm_ifm">Antwoord 7</text:p>
      <text:p text:style-name="ifm_p_ifm">Brand is nooit volledig te voorkomen, ook niet met aanvullende verplichte maatregelen. De bouwregelgeving geeft al voorschriften ter beperking van het ontstaan van brand en ter beperking van de uitbreiding van brand. Er is geen reden om aan te nemen dat de huidige voorschriften onvoldoende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Cegerek en Jacobi inzake het vrijgekomen asbest bij een grote brand in Harlingen</dc:title>
    <meta:user-defined meta:name="OVERHEIDop.ParlID/DC.identifier">ah-tk-20142015-3077</meta:user-defined>
    <meta:user-defined meta:name="OVERHEIDop.vraagnummer">2015Z12688</meta:user-defined>
    <meta:user-defined meta:name="OVERHEIDop.aanhangselNummer">3077</meta:user-defined>
    <meta:user-defined meta:name="OVERHEIDop.AanhangselTypen/DC.type">Antwoord</meta:user-defined>
    <meta:user-defined meta:name="OVERHEIDop.Parlementair/DC.type">Aanhangsel van de Handelingen</meta:user-defined>
    <meta:user-defined meta:name="OVERHEIDop.indiener">L. Jacobi</meta:user-defined>
    <meta:user-defined meta:name="OVERHEIDop.indiener">Y. Cegerek</meta:user-defined>
    <meta:user-defined meta:name="OVERHEIDop.ontvanger">W.J. Mansveld</meta:user-defined>
    <meta:user-defined meta:name="OVERHEIDop.vergaderjaar">2014-2015</meta:user-defined>
    <meta:user-defined meta:name="DCTERMS.W3CDTF/OVERHEIDop.datumOntvangst">2015-08-19</meta:user-defined>
    <meta:user-defined meta:name="OVERHEID.StatenGeneraal/DC.creator">Tweede Kamer der Staten-Generaal</meta:user-defined>
    <dc:language>nl</dc:language>
    <meta:user-defined meta:name="DCTERMS.alternative"/>
    <meta:user-defined meta:name="DC.title">Antwoord op vragen van de leden Cegerek en Jacobi inzake het vrijgekomen asbest bij een grote brand in Harlingen</meta:user-defined>
    <meta:user-defined meta:name="DCTERMS.W3CDTF/DCTERMS.available">2015-08-20</meta:user-defined>
    <meta:user-defined meta:name="OVERHEIDop.publicationName">Kamervragen (Aanhangsel)</meta:user-defined>
    <meta:user-defined meta:name="OVERHEID.Organisatietype/OVERHEID.organisationType">staten generaal</meta:user-defined>
    <meta:user-defined meta:name="DCTERMS.W3CDTF/DCTERMS.issued">2015-08-19</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