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6</text:p>
      <text:p text:style-name="ifm_p_font.roman_mt.3.76mm_ifm">Vragen van de leden <text:span text:style-name="ifm_span_font.bold_ifm">Ronnes</text:span> en <text:span text:style-name="ifm_span_font.bold_ifm">Omtzigt</text:span> (beiden CDA) aan de Minister van Financiën over <text:span text:style-name="ifm_span_font.italic_ifm">de verkoop van Vivat (Reaal) aan Anbang</text:span> (ingezonden 14 juli 2015).</text:p>
      <text:p text:style-name="ifm_p_font.roman_mt.3.76mm_ifm">Antwoord van Minister <text:span text:style-name="ifm_span_font.bold_ifm">Dijsselbloem</text:span> (Financiën) (ontvangen 19 augustus 2015)</text:p>
      <text:p text:style-name="ifm_p_mt.3.76mm_ifm">Vraag 1</text:p>
      <text:p text:style-name="ifm_p_ifm">Op welke gronden heeft De Nederlandsche Bank (DNB) de overname van Nationale Nederlanden door Anbang tegengehouden?<text:note text:id="ID-2015Z14065-d37e61" text:note-class="footnote"><text:note-citation text:label="1 ">1</text:note-citation><text:note-body><text:p text:style-name="ifm_p_font.normal_size.6.93pt_mt..5mm_indent.-0.1161in_mleft.0.1161in_ifm">http://www.beleggen.nl/financieel_nieuws/610708_Chinees_Anbang_wilde_ook_NN</text:p></text:note-body></text:note> Waarom is een overname van Vivat (Reaal) anders dan de overname van Nationale Nederlanden?</text:p>
      <text:p text:style-name="ifm_p_mt.3.76mm_ifm">Antwoord 1</text:p>
      <text:p text:style-name="ifm_p_ifm">DNB heeft op grond van artikel 1:89 van de Wet op het financieel toezicht een geheimhoudingsplicht. Informatie over de beoordeling van een aanvraag van een verklaring van geen bezwaar, zo die in het genoemde geval zou zijn ingediend, is toezichtvertrouwelijk. Ik beschik niet over die informatie.</text:p>
      <text:p text:style-name="ifm_p_mt.3.76mm_ifm">Vraag 2</text:p>
      <text:p text:style-name="ifm_p_ifm">Welke conclusie trekt u uit het feit dat ook de toestemming van de toezichthouders voor de verkoop van de Belgische tak van Delta Lloyd en de Belgische verzekeraar Fidea aan Anbang vertraging op heeft gelopen?</text:p>
      <text:p text:style-name="ifm_p_mt.3.76mm_ifm">Antwoord 2</text:p>
      <text:p text:style-name="ifm_p_ifm">Geen. Ik heb geen informatie over die verkoopprocessen anders dan uit de media. Inmiddels heb ik begrepen dat de relevante toezichthouders hun toestemming hebben verleend.</text:p>
      <text:p text:style-name="ifm_p_mt.3.76mm_ifm">Vraag 3</text:p>
      <text:p text:style-name="ifm_p_ifm">Hebt u kennisgenomen van het bod dat Anbang op het Portugese Novo Banco heeft uitgebracht?</text:p>
      <text:p text:style-name="ifm_p_mt.3.76mm_ifm">Antwoord 3</text:p>
      <text:p text:style-name="ifm_p_ifm">Ik heb deze geruchten in de media vernomen.</text:p>
      <text:p text:style-name="ifm_p_mt.3.76mm_ifm">Vraag 4</text:p>
      <text:p text:style-name="ifm_p_ifm">Is er overleg met de toezichthouders in bijvoorbeeld België en Portugal en de Europese toezichthouder?</text:p>
      <text:p text:style-name="ifm_p_mt.3.76mm_ifm">Antwoord 4</text:p>
      <text:p text:style-name="ifm_p_ifm">Ja, DNB heeft regulier overleg met de andere Europese verzekeringstoezichthouders en binnen EIOPA.</text:p>
      <text:p text:style-name="ifm_p_mt.3.76mm_ifm">Vraag 5 en 6</text:p>
      <text:p text:style-name="ifm_p_ifm">Hoe beoordeelt u en/of DNB de overnamegolf van Anbang in Europa in het licht van de beoordeling of Anbang een stabiele partner is?</text:p>
      <text:p text:style-name="ifm_p_ifm">Snapt u de bezorgdheid onder klanten van Vivat (Reaal) over het verstrijken van de deadline voor de definitieve verkoop? Hoe kunt u hen geruststellen?</text:p>
      <text:p text:style-name="ifm_p_mt.3.76mm_ifm">Antwoord 5 en 6</text:p>
      <text:p text:style-name="ifm_p_ifm">DNB heeft op 3 juli 2015 de benodigde verklaringen van geen bezwaar voor de overdracht van Vivat Verzekeringen verleend. Daaruit blijkt dat de toezichthouder geen aanleiding heeft gezien de overname door Anbang niet toe te staan. Inmiddels is de verkoop van Vivat Verzekeringen afgerond. Ik heb uw Kamer daarover bij brief van 26 juli 2015 geïnformeerd.</text:p>
      <text:p text:style-name="ifm_p_mt.3.76mm_ifm">Vraag 7 en 8</text:p>
      <text:p text:style-name="ifm_p_ifm">Op welke manier is geborgd dat de pensioen- en verzekeringsrechten te allen tijde uitgekeerd worden en niet voor andere delen van het concern worden gebruikt?</text:p>
      <text:p text:style-name="ifm_p_ifm">Is de gegevensbescherming van de klantdata afdoende geregeld bij de overname door Anbang? Wordt dit door de Autoriteit Financiële Markten (AFM), DNB en het College Bescherming Persoonsgegevens (CBP) getoetst?</text:p>
      <text:p text:style-name="ifm_p_mt.3.76mm_ifm">Antwoord 7 en 8</text:p>
      <text:p text:style-name="ifm_p_ifm">De verzekeringsgroep Vivat en de individuele verzekeraars moeten voldoen aan de eisen uit alle relevante nationale (waaronder de Wet op het financieel toezicht, de Pensioenwet en de Wet bescherming persoonsgegevens) en Europese regelgeving. De Nederlandse toezichthouders, waaronder DNB, de AFM en het CBP zullen daarop toezicht (blijven) houden. Dit verandert niet nu Anbang de aandelen in Vivat verzekeringen heeft overgenomen van SNS RE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Ronnes en Omtzigt over de verkoop van Vivat (Reaal) aan Anbang</dc:title>
    <meta:user-defined meta:name="OVERHEIDop.ParlID/DC.identifier">ah-tk-20142015-3076</meta:user-defined>
    <meta:user-defined meta:name="OVERHEIDop.vraagnummer">2015Z14065</meta:user-defined>
    <meta:user-defined meta:name="OVERHEIDop.aanhangselNummer">307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H.A.G. Ronnes</meta:user-defined>
    <meta:user-defined meta:name="OVERHEIDop.ontvanger">J.R.V.A. Dijsselbloem</meta:user-defined>
    <meta:user-defined meta:name="OVERHEIDop.vergaderjaar">2014-2015</meta:user-defined>
    <meta:user-defined meta:name="DCTERMS.W3CDTF/OVERHEIDop.datumOntvangst">2015-08-19</meta:user-defined>
    <meta:user-defined meta:name="OVERHEID.StatenGeneraal/DC.creator">Tweede Kamer der Staten-Generaal</meta:user-defined>
    <dc:language>nl</dc:language>
    <meta:user-defined meta:name="DCTERMS.alternative"/>
    <meta:user-defined meta:name="DC.title">Antwoord op vragen van de leden Ronnes en Omtzigt over de verkoop van Vivat (Reaal) aan Anbang</meta:user-defined>
    <meta:user-defined meta:name="DCTERMS.W3CDTF/DCTERMS.available">2015-08-20</meta:user-defined>
    <meta:user-defined meta:name="OVERHEIDop.publicationName">Kamervragen (Aanhangsel)</meta:user-defined>
    <meta:user-defined meta:name="OVERHEID.Organisatietype/OVERHEID.organisationType">staten generaal</meta:user-defined>
    <meta:user-defined meta:name="DCTERMS.W3CDTF/DCTERMS.issued">2015-08-1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