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2</text:p>
      <text:p text:style-name="ifm_p_font.roman_mt.3.76mm_ifm">Vragen van het lid <text:span text:style-name="ifm_span_font.bold_ifm">Krol</text:span> (50PLUS) aan de Staatssecretaris van Volksgezondheid, Welzijn en Sport over <text:span text:style-name="ifm_span_font.italic_ifm">de artikelen «ANBO: Het gaat mis met de thuiszorg», en «Thuiszorg wordt zorgenkind»</text:span> (ingezonden 9 juli 2015).</text:p>
      <text:p text:style-name="ifm_p_font.roman_mt.3.76mm_ifm">Antwoord van Staatssecretaris <text:span text:style-name="ifm_span_font.bold_ifm">VanRijn</text:span> (Volksgezondheid, Welzijn en Sport) (ontvangen 19 augustus 2015)</text:p>
      <text:p text:style-name="ifm_p_mt.3.76mm_ifm">Vraag 1</text:p>
      <text:p text:style-name="ifm_p_ifm">Bent u bekend met de artikelen «ANBO: Het gaat mis met de thuiszorg, gepubliceerd in Leeuwarder Courant» van 8 juli 2015<text:note text:id="ID-2015Z13886-d37e49" text:note-class="footnote"><text:note-citation text:label="1 ">1</text:note-citation><text:note-body><text:p text:style-name="ifm_p_font.normal_size.6.93pt_mt..5mm_indent.-0.1161in_mleft.0.1161in_ifm">http://www.lc.nl/friesland/anbo-het-gaat-mis-met-thuiszorg-18834913.html#.VZz_Q_3QOLk.twitt</text:p></text:note-body></text:note> en «Thuiszorg wordt zorgenkind», gepubliceerd in AD/Haagsche Courant van 8 juli 2015?<text:note text:id="ID-2015Z13886-d37e58" text:note-class="footnote"><text:note-citation text:label="2 ">2</text:note-citation><text:note-body><text:p text:style-name="ifm_p_font.normal_size.6.93pt_mt..5mm_indent.-0.1161in_mleft.0.1161in_ifm">http://www6.lexisnexis.com/publisher/EndUser?Action=UserDisplayFullDocument&amp;orgId=102754&amp;Em=1&amp;topicId=232820010&amp;docId=l:2401689656&amp;start=8&amp;md5=e1f18b78d553abdab59c632d0fdb3d&amp;sendDate=20150708</text:p></text:note-body></text:note></text:p>
      <text:p text:style-name="ifm_p_mt.3.76mm_ifm">Antwoord 1</text:p>
      <text:p text:style-name="ifm_p_ifm">Ja.</text:p>
      <text:p text:style-name="ifm_p_mt.3.76mm_ifm">Vraag 2</text:p>
      <text:p text:style-name="ifm_p_ifm">Hoe beoordeelt u het bericht dat volgens onderzoek van de Algemene Nederlandse Bond voor Ouderen (ANBO) inmiddels in 78 gemeenten de huishoudelijke hulp wordt teruggeschroefd of afgeschaft, zonder dat er het wettelijk verplichte gedegen onderzoek aan voorafgaat?</text:p>
      <text:p text:style-name="ifm_p_mt.3.76mm_ifm">Antwoord 2</text:p>
      <text:p text:style-name="ifm_p_ifm">Het door een gemeente vooraf generiek uitsluiten van een voorziening gericht op ondersteuning in het voeren van huishouding verhoudt zich niet met het kader van de Wmo 2015. De wet schrijft in geval van melding van een ondersteuningsbehoefte, een individuele benadering door middel van een expliciet in de wet gespecificeerd onderzoek voor. Het versoberen of beëindigen van (een bestaande, doorlopende voorziening van) huishoudelijke hulp is slechts mogelijk wanneer dat vooraf is gegaan door een zorgvuldig voorbereide individuele afweging. Het wettelijk kader biedt de cliënt dan ook de benodigde waarborgen.</text:p>
      <text:p text:style-name="ifm_p_ifm">Indien een inwoner het niet eens is met het besluit van zijn gemeente om de huishoudelijke hulp te versoberen, te beëindigen, via een algemene voorziening te verstrekken of van mening is dat het overgangsrecht in zijn situatie onvoldoende recht is gedaan, dan staat de mogelijkheid van bezwaar of beroep open. In het kader van de bezwaarprocedure wordt de beslissing van het college op het punt waarop de cliënt bezwaar maakt volledig heroverwogen. Daar waar ten onrechte geen of een ontoereikend onderzoek heeft plaatsgevonden, dient dit als regel opnieuw te worden uitgevoerd. Gemeenten moeten het feit dat bezwaar en beroep mogelijk is kenbaar maken aan de cliënt.</text:p>
      <text:p text:style-name="ifm_p_mt.3.76mm_ifm">Vraag 3</text:p>
      <text:p text:style-name="ifm_p_ifm">Hoe beoordeelt u het bericht dat de Vereniging van Nederlandse Gemeenten (VNG) erkent dat het in meerdere gemeenten schort aan communicatie van die gemeente naar de burger?</text:p>
      <text:p text:style-name="ifm_p_mt.3.76mm_ifm">Antwoord 3</text:p>
      <text:p text:style-name="ifm_p_ifm">Een belangrijk onderdeel van een cliëntvriendelijke en effectieve uitvoering van de Wmo 2015, waarin het leveren van maatwerk voor de cliënt uitgangspunt is, is goede, persoonlijke communicatie met de cliënt. Het ontbreken van goede communicatie met de cliënt kan niet alleen leiden tot nodeloze ongerustheid van de cliënt, maar ook bijvoorbeeld tot onnodige bezwaar- en beroepszaken.</text:p>
      <text:p text:style-name="ifm_p_ifm">Evenals de VNG constateer ik dat er dit jaar bij een aantal gemeenten nog sprake is van problemen bij de bejegening van cliënten. Een aantal gemeenten worstelt nog met het goed vormgeven van de keukentafelgesprekken, zo blijkt uit de digitale ledenraadpleging «zorg naar gemeenten» van de samenwerkende cliëntenorganisaties. Op basis van de ledenraadpleging hebben de organisaties aanbevelingen voor gemeenten opgesteld. Uit een in april jl. uitgevoerde peiling door het programma Aandacht voor Iedereen (AvI)<text:note text:id="ID-3072-d37e115" text:note-class="footnote"><text:note-citation text:label="3 ">3</text:note-citation><text:note-body><text:p text:style-name="ifm_p_font.normal_size.6.93pt_mt..5mm_indent.-0.1161in_mleft.0.1161in_ifm">AvI factsheet «Zorg naar gemeenten- In samenspraak met de burger», www.aandachtvooriedereen.nl</text:p></text:note-body></text:note> blijkt dat mensen nog niet goed geïnformeerd zijn over de (nieuwe) spelregels. Ik heb dit bij wethouders en andere partijen de afgelopen periode regelmatig onder de aandacht gebracht en zal partijen hierop blijven aanspreken. Het merendeel van de gesprekken is in toenemende mate echt persoonlijk: bij mensen thuis (72%) of op een andere locatie (16%). Daarnaast constateer ik een afname in het aantal meldingen en signalen bij de zgn. «implementatietafel». De monitor biedt de gemeenten, voor zover nodig, een goede basis om tot verdere verbetering te komen.</text:p>
      <text:p text:style-name="ifm_p_mt.3.76mm_ifm">Vraag 4</text:p>
      <text:p text:style-name="ifm_p_ifm">Deelt u de mening dat het versturen van standaardbrieven door gemeenten inzake de toekenning van WMO-voorzieningen niet strookt met de wettelijke plicht een zorgvuldig individueel onderzoek uit te voeren? Kunt u uw antwoord toelichten?</text:p>
      <text:p text:style-name="ifm_p_mt.3.76mm_ifm">Antwoord 4</text:p>
      <text:p text:style-name="ifm_p_ifm">Voor wat betreft de procedure die gevolgd moet worden bij de toekenning, maar ook bij het beëindigen van voorzieningen op basis van de Wmo 2015 verwijs ik naar mijn antwoord op vraag 2. In algemene zin gaat het te ver om te concluderen dat het verzenden van standaardbrieven geen onderdeel kan uitmaken van de procedure die gemeenten volgen om een melding van een behoefte aan maatschappelijke ondersteuning te beoordelen. Wel heb ik in mijn antwoord op vraag 3 het belang van een goede, zorgvuldige en persoonlijke communicatie met de cliënt benadrukt. Op de persoon afgestemde communicatie over zijn ondersteuningsbehoefte en de (on)mogelijkheden om hier zelf in te voorzien, vereist naar aard een dialoog en daarmee mondeling contact.</text:p>
      <text:p text:style-name="ifm_p_mt.3.76mm_ifm">Vraag 5</text:p>
      <text:p text:style-name="ifm_p_ifm">Hoe beoordeelt u het standpunt van de VNG, dat er weliswaar «idealiter in elke gemeente een keukentafelgesprek met iedere burger plaatsvindt, maar dat dat niet haalbaar is gezien de schaal waarop de beoordelingen plaats moeten vinden en de kosten die dat met zich meebrengt»?</text:p>
      <text:p text:style-name="ifm_p_mt.3.76mm_ifm">Antwoord 5</text:p>
      <text:p text:style-name="ifm_p_ifm">De Wmo 2015 beschrijft helder in welke gevallen een onderzoek (waaronder het keukentafelgesprek) dient plaats te vinden. Op het moment dat bij het college een melding wordt gedaan van een behoefte aan maatschappelijke ondersteuning, dient er een onderzoek uitgevoerd te worden zoals beschreven in de Wmo 2015 (artikel 2.3.2). Daar waar er sprake is van het versoberen of beëindigen van een voorziening, zal een gemeente dit moeten doen op basis van een weloverwogen individuele afweging. Dit vloeit reeds voort uit de algemene beginselen van behoorlijk bestuur en de Algemene wet bestuursrecht. Het is van belang dat de gemeente een besluit goed motiveert. Om dit zorgvuldig te doen zal de gemeente de burger in deze afweging moeten betrekken.</text:p>
      <text:p text:style-name="ifm_p_ifm">De gemeente moet in alle gevallen een gedegen individuele afweging maken van de omstandigheden van het geval en kan daar niet vanaf wijken vanwege de schaal waarop die onderzoeken moeten plaatsvinden en of vanwege de daaraan verbonden kosten. Bovendien is er vanuit het Rijk voor 2015 extra budget beschikbaar gesteld om de effecten van de overgang te «verzachten» en gemeenten de gelegenheid te geven om een zorgvuldige overgang te realiseren.</text:p>
      <text:p text:style-name="ifm_p_mt.3.76mm_ifm">Vraag 6</text:p>
      <text:p text:style-name="ifm_p_ifm">Wat zegt het in de vorige vraag genoemde standpunt van de VNG over de haalbaarheid van de Wet maatschappelijke ondersteuning (Wmo) in huidige vorm, met het huidige budget?</text:p>
      <text:p text:style-name="ifm_p_mt.3.76mm_ifm">Antwoord 6</text:p>
      <text:p text:style-name="ifm_p_ifm">Het uitgangspunt is het bij vraag 5 beschreven wettelijke kader. De praktijk laat ook zien dat het haalbaar is de Wmo 2015 in de huidige vorm uit te voeren met inachtneming van de geldende wet- en regelgeving. Gemeenten beschikken hierbij over het instrumentarium, waaronder de financiële middelen, om de Wmo 2015 goed uit te voeren.</text:p>
      <text:p text:style-name="ifm_p_mt.3.76mm_ifm">Vraag 7, 8, 9</text:p>
      <text:p text:style-name="ifm_p_ifm">Hoe verklaart u het feit dat sommige gemeenten het niet haalbaar achten een individueel zorgvuldig onderzoek te doen, maar anderen (zoals de gemeente Huizen) wel?</text:p>
      <text:p text:style-name="ifm_p_ifm">Vindt u het wenselijk dat het afhangt van de gemeente waar iemand woont, of er al dan niet zorgvuldig onderzoek wordt gedaan? Kunt u uw antwoord toelichten?</text:p>
      <text:p text:style-name="ifm_p_ifm">Welke maatregelen bent u van plan te nemen om te borgen dat alle gemeenten zich aan de wet houden en een zorgvuldig individueel onderzoek uitvoeren?</text:p>
      <text:p text:style-name="ifm_p_mt.3.76mm_ifm">Antwoord 7, 8, 9</text:p>
      <text:p text:style-name="ifm_p_ifm">Binnen de gemeente is het college verplicht de uitvoering van de Wmo 2015 zo vorm te geven dat deze zich verhoudt met de in de wet opgenomen kaders. In mijn antwoord op vraag 5 heb ik aangegeven in welke gevallen een onderzoek, zoals opgenomen in de Wmo 2015, moet worden uitgevoerd. Deze wettelijke bepalingen gelden voor alle gemeenten en zijn daarmee het uitgangspunt voor hun beleid en de uitvoering daarvan. Hiermee is geborgd dat proces van beoordeling van meldingen van een ondersteuningsbehoefte en aanvragen om ondersteuning in elke gemeente aan minimale, in de wet gespecificeerde, eisen dient te voldoen.</text:p>
      <text:p text:style-name="ifm_p_ifm">Nu is vastgesteld dat de wet helder is over de situaties waarin het onderzoek dient plaats te vinden en aan welke minimale eisen dit onderzoek dient te voldoen is het aan de colleges van burgemeester en wethouders om zorg te dragen voor een correcte uitvoering. De gemeenteraad heeft primair de verantwoordelijkheid om het college te controleren op een zorgvuldige uitvoering van de wet. Het is dan ook in de eerste plaats aan gemeenteraden om in actie te komen en colleges daar waar aangewezen te bewegen tot bijsturing. Daarnaast bevat de wet de benodigde waarborgen voor de cliënt om bezwaar te maken en zo nodig beroep in te stellen tegen hem onwelgevallige gemeentelijke besluitvorming, bijvoorbeeld in die situatie waarin de gemeente het door de wet voorgeschreven onderzoek onvoldoende zorgvuldig heeft uitgevoerd. Zoals ik in mijn brief aan wethouders van 9 april 2015 heb benadrukt gaat er van de gewezen rechterlijke uitspraken ook een corrigerende werking uit; ik heb wethouders opgeroepen hun beleidsuitvoering aan deze uitspraken te toetsen en zo nodig aan te passen. Ik zie en ga er ook vanuit dat zij hierin hun verantwoordelijkheid nemen.</text:p>
      <text:p text:style-name="ifm_p_ifm">Op het moment dat uit de feiten blijkt dat een gemeente meer dan incidenteel afwijkt van de wettelijke kaders en de gemeenteraad haar verantwoordelijkheid niet neemt, heb ik de mogelijkheid om van de bevoegdheden in het kader van artikel 2.6.8 van de Wmo 2015 en de Wet revitalisering generiek toezicht gebruik te maken. Op basis van mijn huidig inzicht heb ik op dit moment geen aanleiding om van deze bevoegdheden gebrui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de artikelen “ANBO: Het gaat mis met de thuiszorg”, en “Thuiszorg wordt zorgenkind”</dc:title>
    <meta:user-defined meta:name="OVERHEIDop.ParlID/DC.identifier">ah-tk-20142015-3072</meta:user-defined>
    <meta:user-defined meta:name="OVERHEIDop.vraagnummer">2015Z13886</meta:user-defined>
    <meta:user-defined meta:name="OVERHEIDop.aanhangselNummer">3072</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Antwoord op vragen van het lid Krol over de artikelen “ANBO: Het gaat mis met de thuiszorg”, en “Thuiszorg wordt zorgenkind”</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