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6</text:p>
      <text:p text:style-name="ifm_p_font.roman_mt.3.76mm_ifm">Vragen van het lid <text:span text:style-name="ifm_span_font.bold_ifm">Bashir</text:span> (SP) aan de Staatssecretaris van Financiën over <text:span text:style-name="ifm_span_font.italic_ifm">het stopzetten van toeslagen voor dak- en thuislozen</text:span> (ingezonden 6 juli 2015).</text:p>
      <text:p text:style-name="ifm_p_font.roman_mt.3.76mm_ifm">Antwoord van Staatssecretaris <text:span text:style-name="ifm_span_font.bold_ifm">Wiebes</text:span> (Financiën) (ontvangen 19 augustus 2015)</text:p>
      <text:p text:style-name="ifm_p_mt.3.76mm_ifm">Vraag 1, 2, 3, 4 en 5</text:p>
      <text:p text:style-name="ifm_p_ifm">In hoeverre wordt door de Belastingdienst gecontroleerd of het gaat om dak- of thuislozen wanneer toeslagen worden stopgezet vanwege het feit dat meerdere van hen hetzelfde postadres gebruiken?</text:p>
      <text:p text:style-name="ifm_p_ifm">Kunt u aangeven of het is voorgekomen dat toeslagen van dak- en thuislozen zijn stopgezet vanwege het feit dat meerdere van hen hetzelfde postadres gebruiken? Hoe vaak is dit voorgekomen en om hoeveel mensen gaat het?</text:p>
      <text:p text:style-name="ifm_p_ifm">Deelt u de mening dat daklozen, wanneer zij aan de voorwaarden voldoen, niet mogen worden uitgesloten van toeslagen puur omdat meerdere daklozen de post op hetzelfde adres ontvangen?</text:p>
      <text:p text:style-name="ifm_p_ifm">Deelt u de mening dat daklozen vaak niet de financiële ruimte hebben om hun toeslagen te kunnen missen en dat moet worden voorkomen dat zij deze ondersteuning – al dan niet tijdelijk – niet krijgen?</text:p>
      <text:p text:style-name="ifm_p_ifm">Wat gaat u doen om te voorkomen dat dak- en thuislozen niet worden uitgesloten van toeslagen omdat zij met meerdere personen hetzelfde postadres gebruiken?</text:p>
      <text:p text:style-name="ifm_p_mt.3.76mm_ifm">Antwoord 1, 2, 3, 4 en 5</text:p>
      <text:p text:style-name="ifm_p_ifm">Sec het feit dat er door meerdere personen gebruik wordt gemaakt van hetzelfde postadres is geen criterium om toeslagen stop te zetten. Ook als het gaat om dak- of thuislozen is dit geen reden om de toeslag stop te zetten.</text:p>
      <text:p text:style-name="ifm_p_ifm">Toeslagen kunnen worden gestopt als er gerede twijfel is over de juistheid van het adresgegeven, als er een adresgegeven ontbreekt of als aan één van de andere voorwaarden niet wordt voldaan.</text:p>
      <text:p text:style-name="ifm_p_ifm">Met het oog op risicoselectie is er wel een probleem geweest bij de toekenning van de zorgtoeslag aan burgers die voorheen een huisadres hadden en nu een wijziging doorgaven naar een postadres. Deze groep had met het oog op risicoselectie handmatig behandeld moeten worden en niet automatisch als niet toeslaggerechtigd moeten worden bestempeld. Dit probleem is ook als verstoring op de website van de Belastingdienst gemeld.</text:p>
      <text:p text:style-name="ifm_p_ifm">Dit probleem is dus niet verbonden aan het dak- en thuisloos worden of aan het hebben van een postadres, maar aan het in zijn algemeenheid wijzigen van een huisadres naar een postadres. Burgers die hierover contact hebben opgenomen met Belastingdienst/Toeslagen hebben inmiddels een nieuwe beschikking ontvangen. De burgers die geen contact hebben opgenomen, maar bij wie dit probleem na analyse is geconstateerd en die wel zorgverzekerd zijn, ontvangen een nieuwe beschi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het stopzetten van toeslagen voor dak- en thuislozen</dc:title>
    <meta:user-defined meta:name="OVERHEIDop.ParlID/DC.identifier">ah-tk-20142015-3066</meta:user-defined>
    <meta:user-defined meta:name="OVERHEIDop.vraagnummer">2015Z13716</meta:user-defined>
    <meta:user-defined meta:name="OVERHEIDop.aanhangselNummer">306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Antwoord op vragen van het lid Bashir over het stopzetten van toeslagen voor dak- en thuislozen</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