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06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63</text:p>
      <text:p text:style-name="ifm_p_font.roman_mt.3.76mm_ifm">Vragen van de leden <text:span text:style-name="ifm_span_font.bold_ifm">Lodders</text:span> en <text:span text:style-name="ifm_span_font.bold_ifm">Visser</text:span> (beiden VVD) aan de Minister van Infrastructuur en Milieu en de Staatssecretaris van Economische Zaken naar aanleiding van <text:span text:style-name="ifm_span_font.italic_ifm">de acties van Franse boeren</text:span> (ingezonden 30 juli 2015).</text:p>
      <text:p text:style-name="ifm_p_font.roman_mt.3.76mm_ifm">Antwoord van Staatssecretaris <text:span text:style-name="ifm_span_font.bold_ifm">Dijksma</text:span> (Economische Zaken) en van Minister <text:span text:style-name="ifm_span_font.bold_ifm">Schultz van Haegen-Maas Geesteranus</text:span> ((Infrastructuur en Milieu) (ontvangen 18 augustus 2015)</text:p>
      <text:p text:style-name="ifm_p_mt.3.76mm_ifm">Vraag 1</text:p>
      <text:p text:style-name="ifm_p_ifm">Bent u bekend met de volgende berichten: «Dijksma noemt leeghalen vrachtwagens Frankrijk onacceptabel»<text:note text:id="ID-2015Z14460-d37e58" text:note-class="footnote"><text:note-citation text:label="1 ">1</text:note-citation><text:note-body><text:p text:style-name="ifm_p_font.normal_size.6.93pt_mt..5mm_indent.-0.1161in_mleft.0.1161in_ifm">Nu.nl, 28 juli 2015 (http://www.nu.nl/politiek/4096853/dijksma-noemt-leeghalen-vrachtwagens-frankrijk-onacceptabel.html)</text:p></text:note-body></text:note>, «Kabinet hekelt agressieve acties Franse boeren»<text:note text:id="ID-2015Z14460-d37e66" text:note-class="footnote"><text:note-citation text:label="2 ">2</text:note-citation><text:note-body><text:p text:style-name="ifm_p_font.normal_size.6.93pt_mt..5mm_indent.-0.1161in_mleft.0.1161in_ifm">Het Financieele Dagblad, 29 juli 2015</text:p></text:note-body></text:note>, «Alle kritiek ten spijt blijft Frankrijk vierkant achter zijn boeren staan»<text:note text:id="ID-2015Z14460-d37e74" text:note-class="footnote"><text:note-citation text:label="3 ">3</text:note-citation><text:note-body><text:p text:style-name="ifm_p_font.normal_size.6.93pt_mt..5mm_indent.-0.1161in_mleft.0.1161in_ifm">Het Financieele Dagblad, 29 juli 2015</text:p></text:note-body></text:note> en «Franse boeren kondigen nieuwe acties voor morgen aan»<text:note text:id="ID-2015Z14460-d37e82" text:note-class="footnote"><text:note-citation text:label="4 ">4</text:note-citation><text:note-body><text:p text:style-name="ifm_p_font.normal_size.6.93pt_mt..5mm_indent.-0.1161in_mleft.0.1161in_ifm">Parool.nl, 27 juli 2015 (http://www.parool.nl/parool/nl/225/BUITENLAND/article/detail/4108870/2015/07/27/Franse-boeren-kondigen-nieuwe-acties-voor-morgen-aan.dhtml)</text:p></text:note-body></text:note>?</text:p>
      <text:p text:style-name="ifm_p_mt.3.76mm_ifm">Antwoord 1</text:p>
      <text:p text:style-name="ifm_p_ifm">Ja.</text:p>
      <text:p text:style-name="ifm_p_mt.3.76mm_ifm">Vraag 2, 3 en 5</text:p>
      <text:p text:style-name="ifm_p_ifm">Wat vindt u van het feit dat Franse boeren ook deze week weer wegen blokkeren en daarmee het (vracht)verkeer ernstige schade doen toekomen?</text:p>
      <text:p text:style-name="ifm_p_ifm">Welke mogelijkheden zijn er, met het oog op het feit dat er voor de komende weken verdere acties zijn aangekondigd, om uw Franse collegae aan te spreken op de hinder van het vrije Europese verkeer, het saboteren en beroven van Nederlandse vervoerders en chauffeurs, het totaal onnodig treffen van Nederlandse automobilisten op weg naar hun vakantiebestemming en de daarmee ontstane schadepost voor chauffeurs en vervoerders? Bent u bereid om het voorbeeld van de Spaanse regering te volgen, die officieel tegen de plundering heeft geprotesteerd bij de Franse autoriteiten en de Europese Commissie om opheldering heeft gevraagd? Zo nee, waarom niet?</text:p>
      <text:p text:style-name="ifm_p_ifm">Klopt het dat u tijdens de extra vergadering van de Landbouw- en Visserijraad in Brussel op 7 september aandacht zal vragen voor de staking en acties van de Franse boeren?<text:note text:id="n5" text:note-class="footnote"><text:note-citation text:label="5 ">5</text:note-citation><text:note-body><text:p text:style-name="ifm_p_font.normal_size.6.93pt_mt..5mm_indent.-0.1161in_mleft.0.1161in_ifm">Nu.nl, 28 juli 2015 (http://www.nu.nl/politiek/4096853/dijksma-noemt-leeghalen-vrachtwagens-frankrijk-onacceptabel.html)</text:p></text:note-body></text:note> Vindt u het verdedigbaar om dit pas in september aan de orde te stellen? Welke stappen heeft u inmiddels richting de Franse overheid en Brussel gezet en welke stappen gaat u de komende weken zetten om een einde te maken aan de stakingen en acties die het Nederlandse bedrijfsleven schade berokkenen?</text:p>
      <text:p text:style-name="ifm_p_mt.3.76mm_ifm">Antwoord 2, 3 en 5</text:p>
      <text:p text:style-name="ifm_p_ifm">Wij keuren deze acties af. Net als de Spaanse regering heeft ook Nederland geprotesteerd. De Staatssecretaris van Economische Zaken heeft al op 29 juli jl. een brief gestuurd aan de Franse Minister van Landbouw. Ook bij de Europese Commissie zijn onze zorgen met een afschrift van die brief onder de aandacht gebracht. In de brief is aangegeven dat er weliswaar begrip is voor het ongenoegen van de Franse boeren, maar dat acties die het vrije verkeer van personen en goederen ondermijnen, hard moeten worden aangepakt. Daarnaast staat in de brief dat Nederland ervan uitgaat dat de Franse overheid er alles aan doet om dat soort acties te voorkomen.</text:p>
      <text:p text:style-name="ifm_p_ifm">Ook de Europese Commissie heeft de Franse overheid gewezen op haar verantwoordelijkheid om te zorgen dat het vrije verkeer van goederen op het Franse grondgebied gewaarborgd wordt. De wijze waarop waarborging plaatsvindt, is een interne aangelegenheid van Frankrijk.</text:p>
      <text:p text:style-name="ifm_p_ifm">Tijdens de extra Landbouwraad van 7 september a.s. zal de marktsituatie besproken worden. Nederland zal daar zeker ook de negatieve effecten van de acties van de Franse boeren aan de orde stellen.</text:p>
      <text:p text:style-name="ifm_p_mt.3.76mm_ifm">Vraag 4</text:p>
      <text:p text:style-name="ifm_p_ifm">Bent u bekend met de schrijnende voorbeelden van Nederlandse ondernemers waarvan de voertuigen worden geblokkeerd, doorzocht, gesaboteerd en leeggeroofd? Bent u bekend met de voorbeelden van chauffeurs die enkele honderden meters voor de plaats van bestemming hun vrachtwagens leeggetrokken zien worden en het kostbare vlees op de weg zien belanden? Deelt u de mening dat het onbestaanbaar is dat de Franse politie in deze gevallen toekijkt en niet in actie komt? Vindt u het acceptabel dat het erop lijkt dat de Franse politie dit niet lijkt te willen aanmerken als strafbare feiten? Gaat u uw Franse ambtsgenoten hierop aanspreken?</text:p>
      <text:p text:style-name="ifm_p_mt.3.76mm_ifm">Antwoord 4</text:p>
      <text:p text:style-name="ifm_p_ifm">Onze ambassade in Parijs heeft hierover voortdurend contact met Transport en Logistiek Nederland. Tot nu toe zijn er twee meldingen van ernstige voorvallen waarbij lading uit vrachtwagens is gehaald. In beide gevallen is proces-verbaal opgemaakt door de Franse politie. Zie verder het antwoord op vragen 2, 3 en 5.</text:p>
      <text:p text:style-name="ifm_p_mt.3.76mm_ifm">Vraag 6</text:p>
      <text:p text:style-name="ifm_p_ifm">Is inmiddels bekend hoeveel schade er door deze onverteerbare sabotageacties voor Nederlandse chauffeurs, vervoerders en landbouwproducenten is ontstaan? Bent u bereid om de schade die voor het Nederlandse bedrijfsleven is ontstaan tijdens de extra vergadering op 7 september in te brengen en/of de ontstane schadepost in de vorm van een rekening neer te leggen bij de Franse regering? Zo nee, waarom niet?</text:p>
      <text:p text:style-name="ifm_p_mt.3.76mm_ifm">Antwoord 6</text:p>
      <text:p text:style-name="ifm_p_ifm">Het is niet bekend hoeveel schade tot nog toe precies is ontstaan. Naast de schade in de gevallen die aangeduid zijn bij vraag 4, ontstaat ook schade door vertragingen. Voor gedupeerden staat de civielrechtelijke weg open om schade te verhalen. Daar is in het verleden ook gebruik van gemaakt. De Nederlandse overheid is hierin geen partij.</text:p>
      <text:p text:style-name="ifm_p_mt.3.76mm_ifm">Vraag 7</text:p>
      <text:p text:style-name="ifm_p_ifm">Wat vindt u van de houding van de Franse boeren, die jarenlang geprofiteerd te hebben van de interne markt in Europa en het Gemeenschappelijk Landbouwbeleid, maar nu het tegenzit hun eigen eisen stellen zoals een vorm van boycot van Europese goederen en het maken van prijsafspraken? Past dit volgens u binnen de Europese afspraken over een interne markt? Zo nee, welke stappen gaat u zetten?</text:p>
      <text:p text:style-name="ifm_p_mt.3.76mm_ifm">Antwoord 7</text:p>
      <text:p text:style-name="ifm_p_ifm">De regering heeft protest aangetekend tegen de consequenties van de acties van de Franse boeren. Wel is het begrijpelijk dat er zorgen leven bij de boeren over de huidige marktomstandigheden. In de zuivelsector bijvoorbeeld, is er na een aantal gunstige jaren nu als gevolg van een achterblijvende vraag en toegenomen productie sprake van tegenvallende prijsontwikkelingen op de Europese en internationale zuivelmarkt. De verwachtingen voor de lange termijn zijn echter nog steeds positief. Het afschaffen van het systeem van melkquotering past bij het streven naar deregulering en meer marktwerking. De zuivelsector zal daarop moeten inspelen, zowel in Frankrijk als in heel Europa. Het terugvallen op oude instrumenten zal de sector niet helpen om concurrerender te worden.</text:p>
      <text:p text:style-name="ifm_p_mt.3.76mm_ifm">Vraag 8</text:p>
      <text:p text:style-name="ifm_p_ifm">Kunt u aangeven in hoeverre er, bij de door de Franse overheid voorgestelde maatregelen, sprake is van staatssteun, die leidt tot oneerlijke concurrentie? Indien daar sprake van is, welke stappen gaat u zetten? In hoeverre is er sprake van marktverstoring? Indien daar sprake van is, welke stappen gaat u zetten?</text:p>
      <text:p text:style-name="ifm_p_mt.3.76mm_ifm">Antwoord 8</text:p>
      <text:p text:style-name="ifm_p_ifm">Op dit moment wordt door de Europese Commissie bekeken of de door de Franse overheid voorgestelde maatregelen niet op gespannen voet staan met de EU-regels voor staatssteun. Het is in eerste instantie aan de Europese Commissie om op te treden indien sprake is van marktverstoring.</text:p>
      <text:p text:style-name="ifm_p_mt.3.76mm_ifm">Vraag 9</text:p>
      <text:p text:style-name="ifm_p_ifm">Wat vindt u van de oproep van de Franse regering om de voorkeur te geven aan Frans vlees? Gaat u hier actie op ondernemen? Zo nee, waarom niet?</text:p>
      <text:p text:style-name="ifm_p_mt.3.76mm_ifm">Antwoord 9</text:p>
      <text:p text:style-name="ifm_p_ifm">Wij zijn van mening dat regeringen geen oproepen moeten doen die het principe van het vrije verkeer van goederen en de werking van de interne markt in de weg staan. Met betrekking tot de Nederlandse opstelling in de Landbouwraad van 7 september a.s. verwijzen wij naar de geannoteerde agenda van deze Raad die uw Kamer nog zal ontvangen.</text:p>
      <text:p text:style-name="ifm_p_mt.3.76mm_ifm">Vraag 10</text:p>
      <text:p text:style-name="ifm_p_ifm">Bent u bereid om, gelet op deze onverantwoorde, onbezonnen acties, om redenen waar de Nederlandse transportsector niets mee te maken heeft, uw Europese collegae op te roepen om binnen de Europese verordening inzake rij- en rusttijden ruimte te bieden om af te wijken van de normale regels inzake rij- en rusttijden? Deelt u de mening dat voorkomen moet worden dat chauffeurs, vervoerders en landbouwproducenten nog meer gedupeerd raken door onnodige boetes door een conflict waar ze part nog deel aan hebben? Gaat u dit onder de aandacht brengen van de inspecties van de verschillende Europese lidstaten?</text:p>
      <text:p text:style-name="ifm_p_mt.3.76mm_ifm">Antwoord 10</text:p>
      <text:p text:style-name="ifm_p_ifm">De Europese verordening biedt ruimte voor uitzonderlijke situaties, waarbij kan worden afgeweken van de normale rij- en rusttijden. Onverwachte situaties zoals een (onverwachte) staking kunnen gezien worden als zo’n uitzonderlijke situatie. Het kabinet acht het van belang dat de inspecties van de verschillende landen daar oog voor hebben. De Minister van Infrastructuur en Milieu heeft over deze mogelijkheid om af te wijken van de normale rij- en rusttijden al contact gehad met de Europese Commissie en met haar Franse collega.</text:p>
      <text:p text:style-name="ifm_p_mt.3.76mm_ifm">Vraag 11</text:p>
      <text:p text:style-name="ifm_p_ifm">Bent u bekend met het bericht «Ook Belgische boeren gaan de barricaden op», waaruit blijkt dat inmiddels een Vlaamse vakbond van melkveehouders ook harde acties heeft aangekondigd, zoals wegblokkades, vergelijkbaar met die van de Franse boeren, als er geen kostendekkende minimumprijzen worden afgesproken?<text:note text:id="ID-2015Z14460-d37e159" text:note-class="footnote"><text:note-citation text:label="6 ">6</text:note-citation><text:note-body><text:p text:style-name="ifm_p_font.normal_size.6.93pt_mt..5mm_indent.-0.1161in_mleft.0.1161in_ifm">NOS.nl, 29 juli 2015 (http://nos.nl/artikel/2049457-ook-belgische-boeren-gaan-de-barricaden-op.html)</text:p></text:note-body></text:note> Zo ja, bent u bereid om ook hier tegen actie te ondernemen?</text:p>
      <text:p text:style-name="ifm_p_mt.3.76mm_ifm">Antwoord 11</text:p>
      <text:p text:style-name="ifm_p_ifm">Ja. Mochten zich in België situaties voordoen zoals in Frankrijk, dan zullen wij overeenkomstig reag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Lodders en Visser naar aanleiding van de acties van de Franse boeren</dc:title>
    <meta:user-defined meta:name="OVERHEIDop.ParlID/DC.identifier">ah-tk-20142015-3063</meta:user-defined>
    <meta:user-defined meta:name="OVERHEIDop.vraagnummer">2015Z14460</meta:user-defined>
    <meta:user-defined meta:name="OVERHEIDop.aanhangselNummer">3063</meta:user-defined>
    <meta:user-defined meta:name="OVERHEIDop.AanhangselTypen/DC.type">Antwoord</meta:user-defined>
    <meta:user-defined meta:name="OVERHEIDop.Parlementair/DC.type">Aanhangsel van de Handelingen</meta:user-defined>
    <meta:user-defined meta:name="OVERHEIDop.indiener">W.J.H. Lodders</meta:user-defined>
    <meta:user-defined meta:name="OVERHEIDop.indiener">B. Visser</meta:user-defined>
    <meta:user-defined meta:name="OVERHEIDop.ontvanger">M.H. Schultz van Haegen-Maas Geesteranus</meta:user-defined>
    <meta:user-defined meta:name="OVERHEIDop.ontvanger">S.A.M. Dijksma</meta:user-defined>
    <meta:user-defined meta:name="OVERHEIDop.vergaderjaar">2014-2015</meta:user-defined>
    <meta:user-defined meta:name="DCTERMS.W3CDTF/OVERHEIDop.datumOntvangst">2015-08-18</meta:user-defined>
    <meta:user-defined meta:name="OVERHEID.StatenGeneraal/DC.creator">Tweede Kamer der Staten-Generaal</meta:user-defined>
    <dc:language>nl</dc:language>
    <meta:user-defined meta:name="DCTERMS.alternative"/>
    <meta:user-defined meta:name="DC.title">Antwoord op vragen van de leden Lodders en Visser naar aanleiding van de acties van de Franse boeren</meta:user-defined>
    <meta:user-defined meta:name="DCTERMS.W3CDTF/DCTERMS.available">2015-08-19</meta:user-defined>
    <meta:user-defined meta:name="OVERHEIDop.publicationName">Kamervragen (Aanhangsel)</meta:user-defined>
    <meta:user-defined meta:name="OVERHEID.Organisatietype/OVERHEID.organisationType">staten generaal</meta:user-defined>
    <meta:user-defined meta:name="DCTERMS.W3CDTF/DCTERMS.issued">2015-08-18</meta:user-defined>
    <meta:user-defined meta:name="OVERHEID.Informatietype/DC.type">officiële publicatie</meta:user-defined>
    <meta:user-defined meta:name="OVERHEID.TaxonomieBeleidsagenda/OVERHEID.category">Economie | Handel</meta:user-defined>
    <meta:user-defined meta:name="OVERHEID.TaxonomieBeleidsagenda/OVERHEID.category">Landbouw | Organisatie en beleid</meta:user-defined>
    <meta:user-defined meta:name="OVERHEID.TaxonomieBeleidsagenda/OVERHEID.category">Economie | Transport</meta:user-defined>
    <meta:user-defined meta:name="OVERHEIDop.versieInformatie"/>
  </office:meta>
</office:document-meta>
</file>