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62</text:p>
      <text:p text:style-name="ifm_p_font.roman_mt.3.76mm_ifm">Vragen van het lid <text:span text:style-name="ifm_span_font.bold_ifm">Krol</text:span> (50PLUS) aan de Staatssecretaris van Volksgezondheid, Welzijn en Sport naar aanleiding van <text:span text:style-name="ifm_span_font.italic_ifm">de vele berichten van uitstel beantwoording schriftelijke vragen</text:span> (ingezonden 28 juli 2015).</text:p>
      <text:p text:style-name="ifm_p_font.roman_mt.3.76mm_ifm">Antwoord van Minister <text:span text:style-name="ifm_span_font.bold_ifm">Schippers</text:span> (Volksgezondheid, Welzijn en Sport), mede namens de Staatssecretaris van Volksgezondheid, Welzijn en Sport (ontvangen 18 augustus 2015).</text:p>
      <text:p text:style-name="ifm_p_mt.3.76mm_ifm">Vraag 1</text:p>
      <text:p text:style-name="ifm_p_ifm">Bent u bekend met de vele (op dit moment 35) berichten van uitstel van beantwoording van schriftelijke vragen van verschillende leden van de Tweede Kamer in de maand juli 2015?</text:p>
      <text:p text:style-name="ifm_p_mt.3.76mm_ifm">Antwoord 1</text:p>
      <text:p text:style-name="ifm_p_ifm">Ja.</text:p>
      <text:p text:style-name="ifm_p_mt.3.76mm_ifm">Vraag 2, 3 en 6</text:p>
      <text:p text:style-name="ifm_p_ifm">Kunt u aangeven waarom u slechts een paar dagen na indiening al weet dat beantwoording niet lukt binnen de gebruikelijke termijn?</text:p>
      <text:p text:style-name="ifm_p_ifm">Kunt u ook de reden van uitstel van beantwoording van al deze vragen aangeven, zoals het Reglement van Orde (art. 135) van de Tweede Kamer vereist?</text:p>
      <text:p text:style-name="ifm_p_ifm">Heeft deze situatie iets te maken met de vakantieplanning? Kunt u dit nader toelichten?</text:p>
      <text:p text:style-name="ifm_p_mt.3.76mm_ifm">Antwoord 2, 3 en 6</text:p>
      <text:p text:style-name="ifm_p_ifm">Dit hangt samen met de vakantie van de bewindslieden en de vakantiebezetting op het departement. Spoedeisende zaken worden vanzelfsprekend tijdig afgedaan.</text:p>
      <text:p text:style-name="ifm_p_mt.3.76mm_ifm">Vraag 4</text:p>
      <text:p text:style-name="ifm_p_ifm">U geeft aan dat beantwoording volgt zo spoedig mogelijk na het zomerreces; kunt u hier een concreter beeld van geven?</text:p>
      <text:p text:style-name="ifm_p_mt.3.76mm_ifm">Antwoord 4</text:p>
      <text:p text:style-name="ifm_p_ifm">Ik streef ernaar de Kamervragen voor de start van het parlementaire jaar te beantwoorden.</text:p>
      <text:p text:style-name="ifm_p_mt.3.76mm_ifm">Vraag 5</text:p>
      <text:p text:style-name="ifm_p_ifm">Bent u bereid alsnog een poging te ondernemen om de vragen sneller, het liefst binnen de gebruikelijke termijn, te beantwoorden? Kunt u dit nader motiveren?</text:p>
      <text:p text:style-name="ifm_p_mt.3.76mm_ifm">Antwoord 5</text:p>
      <text:p text:style-name="ifm_p_ifm">Ja, alleen voor Kamervragen die geen uitstel dulden, zie verder antwoord op vragen 2, 3 en 6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het lid Krol naar aanleiding van de vele berichten van uitstel beantwoording schriftelijke vragen</dc:title>
    <meta:user-defined meta:name="OVERHEIDop.ParlID/DC.identifier">ah-tk-20142015-3062</meta:user-defined>
    <meta:user-defined meta:name="OVERHEIDop.vraagnummer">2015Z14421</meta:user-defined>
    <meta:user-defined meta:name="OVERHEIDop.aanhangselNummer">306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H.C.M. Krol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5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rol naar aanleiding van de vele berichten van uitstel beantwoording schriftelijke vragen</meta:user-defined>
    <meta:user-defined meta:name="DCTERMS.W3CDTF/DCTERMS.available">2015-08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8-18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