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gewelddadige en antisemitische bedreigingen door een pro-ISIS scholier</text:span> (ingezonden 29 september 2014).</text:p>
      <text:p text:style-name="ifm_p_font.roman_mt.3.76mm_ifm">Mededeling van Minister <text:span text:style-name="ifm_span_font.bold_ifm">Opstelten</text:span> (Veiligheid en Justitie) (ontvangen 23 oktober 2014)</text:p>
      <text:p text:style-name="ifm_p_mt.3.76mm_ifm">Vraag 1</text:p>
      <text:p text:style-name="ifm_p_ifm">Bent u bekend met het artikel: «School schorst ISIS-sympathisant»?<text:note text:id="ID-2014Z16770-d37e61" text:note-class="footnote"><text:note-citation text:label="1 ">1</text:note-citation><text:note-body><text:p text:style-name="ifm_p_font.normal_size.6.93pt_mt..5mm_indent.-0.1161in_mleft.0.1161in_ifm">De Telegraaf, 27 september 2014 (http://www.telegraaf.nl/binnenland/23132625/__School_schorst_ISIS-sympathisant__.html)</text:p></text:note-body></text:note></text:p>
      <text:p text:style-name="ifm_p_mt.3.76mm_ifm">Vraag 2</text:p>
      <text:p text:style-name="ifm_p_ifm">Klopt het dat een islamitische leerling heeft aangegeven een aanhanger van ISIS te zijn, heeft gedreigd Joden te onthoofden en Joodse vrouwen heeft beledigd?</text:p>
      <text:p text:style-name="ifm_p_mt.3.76mm_ifm">Vraag 3</text:p>
      <text:p text:style-name="ifm_p_ifm">Kunt u aangeven op welke wijze de veiligheid van de leerlingen en het personeel wordt gegarandeerd en of deze persoon behalve een boete ook nog wordt opgepakt en vastgezet door de politie?</text:p>
      <text:p text:style-name="ifm_p_mt.3.76mm_ifm">Vraag 4</text:p>
      <text:p text:style-name="ifm_p_ifm">Wanneer wordt er eindelijk eens werk gemaakt van de bestrijding van het groeiende antisemitisme onder islamitische scholieren? Wat is hier aan gedaan sinds de Algemene Inlichtingen- en Veiligheidsdienst in 2004 al op dit gevaar wees?</text:p>
      <text:p text:style-name="ifm_p_mt.3.76mm_ifm">Vraag 5</text:p>
      <text:p text:style-name="ifm_p_ifm">Begrijpt u dat een groot deel van Nederland angstig wordt door de toenemende terreurdreiging, ook van binnen uit onze landsgrenzen? Bent u alsnog van plan met stevige antiterrorismewetgeving te komen, zoals de invoering van administratieve detentie?</text:p>
      <text:h text:style-name="ifm_p_font.bold_mt.5.08mm_page.keep-with-next_ifm" text:outline-level="2">Mededeling</text:h>
      <text:p text:style-name="ifm_p_mt.4.23mm_ifm">Hierbij deel ik u mede dat de schriftelijke vragen van de leden Van Klaveren en Bontes (Groep Bontes/Van Klaveren) van uw Kamer aan de Minister van Veiligheid en Justitie over de gewelddadige en antisemitische bedreigingen door een pro-ISIS scholier (ingezonden 29 september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de gewelddadige en antisemitische bedreigingen door een pro-ISIS scholier</dc:title>
    <meta:user-defined meta:name="OVERHEIDop.ParlID/DC.identifier">ah-tk-20142015-306</meta:user-defined>
    <meta:user-defined meta:name="OVERHEIDop.vraagnummer">2014Z16770</meta:user-defined>
    <meta:user-defined meta:name="OVERHEIDop.aanhangselNummer">3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4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de gewelddadige en antisemitische bedreigingen door een pro-ISIS scholier</meta:user-defined>
    <meta:user-defined meta:name="DCTERMS.W3CDTF/DCTERMS.available">2014-10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