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Krol</text:span> (50PLUS) aan de Staatssecretaris van Volksgezondheid, Welzijn en Sport over <text:span text:style-name="ifm_span_font.italic_ifm">het artikel «Senioren: het systeem zélf mishandelt ons!»</text:span> (ingezonden 25 juni 2015).</text:p>
      <text:p text:style-name="ifm_p_font.roman_mt.3.76mm_ifm">Antwoord van Staatssecretaris <text:span text:style-name="ifm_span_font.bold_ifm">VanRijn</text:span> (Volksgezondheid, Welzijn en Sport) (ontvangen 18 augustus 2015)</text:p>
      <text:p text:style-name="ifm_p_mt.3.76mm_ifm">Vraag 1</text:p>
      <text:p text:style-name="ifm_p_ifm">Kent u het artikel «Senioren: het systeem zélf mishandelt ons!»?<text:note text:id="ID-2015Z12466-d37e58" text:note-class="footnote"><text:note-citation text:label="1 ">1</text:note-citation><text:note-body><text:p text:style-name="ifm_p_font.normal_size.6.93pt_mt..5mm_indent.-0.1161in_mleft.0.1161in_ifm">http://www.ouderenjournaal.nl/home/2015/06/22/senioren-het-systeem-zelf-mishandelt-ons/</text:p></text:note-body></text:note></text:p>
      <text:p text:style-name="ifm_p_mt.3.76mm_ifm">Antwoord 1</text:p>
      <text:p text:style-name="ifm_p_ifm">Ik heb kennis genomen van het artikel.</text:p>
      <text:p text:style-name="ifm_p_mt.3.76mm_ifm">Vraag 2, 3, 4, 5</text:p>
      <text:p text:style-name="ifm_p_ifm">Hoe beoordeelt u het onderzoeksresultaat van Leyden Academy on Vitality and Ageing (LAVA) dat ouderen zich gekwetst en beschadigd voelen door de wijze waarop instituties in onze maatschappij functioneren en georganiseerd zijn?</text:p>
      <text:p text:style-name="ifm_p_ifm">Hoe beoordeelt u de conclusie dat ouderen in onze samenleving vooral worden gezien als een last, en ook daardoor terughoudend blijken te zijn om mishandeling te melden?</text:p>
      <text:p text:style-name="ifm_p_ifm">Hoe beoordeelt u de schokkende conclusie dat het ontstaan en voortduren van ouderenmishandeling samenhangt met de overwegend negatieve beeldvorming over ouderen in Nederland?</text:p>
      <text:p text:style-name="ifm_p_ifm">Deelt u de mening dat het een ongewenst, zo niet afschuwelijk gegeven is dat ouderen zich structureel afgewezen voelen door de maatschappij? Kunt u uw antwoord toelichten?</text:p>
      <text:p text:style-name="ifm_p_mt.3.76mm_ifm">Antwoord 2, 3, 4, 5</text:p>
      <text:p text:style-name="ifm_p_ifm">Ik hecht eraan om enkele algemene opmerkingen te maken alvorens in concreto in te gaan op de gestelde vragen.</text:p>
      <text:p text:style-name="ifm_p_ifm">Zoals ik heb geschreven in de voortzetting van het Actieplan «Ouderen in veilige handen» dat ik op 15 juni jl. aan de Tweede Kamer heb aangeboden, wordt het in onze toenemend vergrijzende samenleving steeds belangrijker om aandacht te hebben voor de positie van ouderen en hen, wanneer zij kwetsbaar zijn, te beschermen. Het feit dat ouderenmishandeling plaatsheeft in situaties van afhankelijkheid, leidt tot een versterkt gevoel van kwetsbaarheid, schaamte en mogelijk een gevoel van «tot last zijn». Mishandeling is sowieso geen makkelijk onderwerp, al helemaal niet in een situatie van afhankelijkheid. Juist daarom wil ik benadrukken – zonder de inhoud van het Actieplan hier te herhalen – dat het «veilig ouder worden» en het tegengaan van ouderenmishandeling belangrijke doelstellingen zijn van het kabinetsbeleid.</text:p>
      <text:p text:style-name="ifm_p_ifm">Een effectieve aanpak van het probleem vraagt om een investering van velen in het versterken van de weerbaarheid en zelfredzaamheid van mensen. Ik heb in het Actieplan geschetst welke goede resultaten zijn bereikt sinds de start in 2011 en welke stappen ik wil zetten om «door te pakken».</text:p>
      <text:p text:style-name="ifm_p_ifm">Daarbij betrek ik onder andere de seniorenorganisaties. Zij hebben immers, samen met mijn departement, voorlichting gegeven aan hun achterban. Het Nationaal Ouderenfonds neemt deel aan de brede alliantie «veilig financieel ouder worden», gevormd ter voorkoming van financiële uitbuiting.</text:p>
      <text:p text:style-name="ifm_p_ifm">Het onderzoek van Leyden Academy on Vitality and Ageing (LAVA) maakt onderdeel uit van het door het Sociaal en Cultureel Planbureau (SCP) verrichte onderzoek naar de aard, omvang en oorzaken van ouderenmishandeling. Ik heb dit onderzoek, met de titel» Ouderenmishandeling in Nederland», op 15 juni 2015 aan de Tweede Kamer aangeboden.</text:p>
      <text:p text:style-name="ifm_p_ifm">Omdat het zo’n twintig jaar geleden is dat in Nederland onderzoek plaatsvond naar het aantal slachtoffers van ouderenmishandeling en er sinds die tijd veel is veranderd, heb ik het SCP gevraagd om de bestaande kennis over dit thema bijeen te brengen alvorens nieuw onderzoek te starten. In dat licht heeft het SCP diverse partijen benaderd die beschikken over actuele gegevens over ouderenmishandeling. Naast het LAVA, hebben ondermeer Movisie, het Verwey-Jonker Instituut en de IGZ een bijdrage geleverd aan de publicatie.</text:p>
      <text:p text:style-name="ifm_p_ifm">Het LAVA heeft ouderen (17 slachtoffers van mishandeling en ook 35 «niet mishandelde ouderen») en betrokkenen (onderzoekers, experts, professionals) geïnterviewd. De centrale vraag is hoe de verschillende groepen betrokkenen de aard van ouderenmishandeling ervaren.</text:p>
      <text:p text:style-name="ifm_p_ifm">Zowel de experts en de professionals als de «niet mishandelde ouderen» beschouwen onder andere sociaal-maatschappelijke omstandigheden als factor bij mishandeling.</text:p>
      <text:p text:style-name="ifm_p_ifm">De ouderen wijzen op de veranderde samenleving; één van hen zegt «maar weinig positieve dingen te horen over ouderen en ouderdom». Zowel mishandelde als niet-mishandelde ouderen noemen de afhankelijkheid van zorg, hulp en steun door anderen als één van de belangrijkste oorzaken van ouderenmishandeling. Interessant is, dat deze ouderen ook een wederzijdse afhankelijkheid schetsen: de pleger is soms afhankelijk van de oudere voor geld of een dak boven het hoofd.</text:p>
      <text:p text:style-name="ifm_p_ifm">Ook al is maar een klein aantal ouderen geïnterviewd, de gedachte dat zij zich overbodig voelen, vind ik triest. Zo’n gevoel, alsook het verlies van een partner of vrienden, verminderende mobiliteit, een klein sociaal netwerk, het zijn persoonlijke omstandigheden die kunnen bijdragen aan een gevoel van eenzaamheid. In mijn brief aan de Kamer van 16 juli 2014<text:note text:id="ID-3058-d37e130" text:note-class="footnote"><text:note-citation text:label="2 ">2</text:note-citation><text:note-body><text:p text:style-name="ifm_p_font.normal_size.6.93pt_mt..5mm_indent.-0.1161in_mleft.0.1161in_ifm">Kamerstuk 29 538, nr. 155.</text:p></text:note-body></text:note> over eenzaamheid heb ik gezegd dat ik dit een onderschat probleem vind. Ik heb een actieplan geïnitieerd en een gezamenlijk programma ontwikkeld, met de VNG en de «Coalitie Erbij», om een impuls te geven aan het intensiveren en verankeren van de aanpak van eenzaamheid.</text:p>
      <text:p text:style-name="ifm_p_ifm">Er zijn gelukkig ook goede voorbeelden rond de beeldvorming van ouderen waarvan ik er enkele wil noemen, zoals het programma «Vitaliteit ontmoet Kwetsbaarheid» van de ouderenfondsen Stichting RCOAK en Fonds Sluyterman van Loo. In 2012 namen zij het initiatief voor dit programma, waarin vitale senioren zich inzetten voor de kwaliteit van leven van kwetsbare ouderen op een manier die hen beiden goed doet.<text:note text:id="ID-3058-d37e141" text:note-class="footnote"><text:note-citation text:label="3 ">3</text:note-citation><text:note-body><text:p text:style-name="ifm_p_font.normal_size.6.93pt_mt..5mm_indent.-0.1161in_mleft.0.1161in_ifm">www.vitok.nl</text:p></text:note-body></text:note></text:p>
      <text:p text:style-name="ifm_p_ifm">Deze ouderenfondsen ondertekenden in 2013 ook het convenant «Ouderen en cultuur», samen met de departementen van VWS en OCW, de Nederlandse Organisatie Vrijwilligerswerk (NOV), het Fonds voor Cultuurparticipatie (FCP), het VSBfonds en het Landelijk Kennisinstituut Cultuureducatie en Amateurkunst (LKCA). Dit convenant beoogt de cultuurparticipatie door ouderen te stimuleren. Het convenant is de basis voor het meerjarenprogramma «Lang Leve Kunst».<text:note text:id="ID-3058-d37e152" text:note-class="footnote"><text:note-citation text:label="4 ">4</text:note-citation><text:note-body><text:p text:style-name="ifm_p_font.normal_size.6.93pt_mt..5mm_indent.-0.1161in_mleft.0.1161in_ifm">www.langlevekunst.nl</text:p></text:note-body></text:note></text:p>
      <text:p text:style-name="ifm_p_ifm">De perceptie dat mensen niet verantwoordelijk zijn voor anderen en een toenemende maatschappelijke individualisering, is één van de beweegredenen geweest voor de stelselherziening van zorg en ondersteuning. Uit onderzoek blijkt immers, dat de meeste mensen zo lang mogelijk thuis willen wonen met zoveel mogelijk eigen regie. Zij hebben behoefte aan integrale ondersteuning en zorg dichtbij door een beperkt aantal bekende mensen<text:note text:id="ID-3058-d37e163" text:note-class="footnote"><text:note-citation text:label="5 ">5</text:note-citation><text:note-body><text:p text:style-name="ifm_p_font.normal_size.6.93pt_mt..5mm_indent.-0.1161in_mleft.0.1161in_ifm">Vilans, Op naar 2022! Drie toekomstscenario’s voor wijkgerichte zorg en ondersteuning, 2014.</text:p><text:p text:style-name="ifm_p_font.normal_size.6.93pt_indent.-0.1161in_mleft.0.1161in_ifm">http://www.kennispleinchronischezorg.nl/eerstelijn/kennisplein-chronischezorg-ons-aanbod-producten/wijkgerichte-zorgproduct-op-naar-2022-toekomstverkenning-wijkgerichte-zorg-en-ondersteuning.html</text:p></text:note-body></text:note>. Een samenleving die naar elkaar omkijkt past daarbij. De hervorming van de langdurige zorg, met een centrale rol voor gemeenten, biedt de mogelijkheid om te kijken naar wat mensen echt nodig hebben om zo lang mogelijk thuis te blijven wonen en om systematisch de sociale omgeving van de oudere (en bij elke persoon die ondersteuning behoeft) bij het onderzoek naar de persoonlijke omstandigheden te betrekken.</text:p>
      <text:p text:style-name="ifm_p_ifm">Mantelzorgers nemen in de zorg en ondersteuning voor ouderen een steeds meer centrale rol in. De Wmo 2015 verplicht gemeenten om aan te geven welke maatregelen ze nemen voor het ondersteunen van mantelzorgers.<text:note text:id="ID-3058-d37e178" text:note-class="footnote"><text:note-citation text:label="6 ">6</text:note-citation><text:note-body><text:p text:style-name="ifm_p_font.normal_size.6.93pt_mt..5mm_indent.-0.1161in_mleft.0.1161in_ifm">Zie ook: Transitiebureau Wmo, november 2014 «Mantelzorg is de basis, aandachtspunten voor lokaal beleid».</text:p></text:note-body></text:note> Hun positie is hiermee aanzienlijk versterkt. Met de organisatie van de zorg en ondersteuning dicht bij de mensen zelf, bijvoorbeeld met behulp van wijkteams, komen kwetsbare ouderen beter in het vizier.</text:p>
      <text:p text:style-name="ifm_p_mt.3.76mm_ifm">Vraag 6</text:p>
      <text:p text:style-name="ifm_p_ifm">Ziet u een relatie tussen dit onderzoeksresultaat en het gevoerde beleid op het gebied van ouderenzorg, de hoge ouderenwerkloosheid en de slechte koopkrachtontwikkeling van ouderen? Kunt u uw antwoord toelichten?</text:p>
      <text:p text:style-name="ifm_p_mt.3.76mm_ifm">Antwoord 6</text:p>
      <text:p text:style-name="ifm_p_ifm">Het onderzoek geeft aan dat ouderen sociaal-maatschappelijke omstandigheden als factor zien bij mishandeling: de maatschappij van vandaag «is ingesteld op productiviteit, persoonlijke verantwoordelijkheid en efficiëntie». Het onderzoek schetst evenwel geen relatie tussen de opvattingen van de geïnterviewde ouderen en hun concrete financiële positie of mogelijke werkloosheid. Afhankelijkheid van een ander en kwetsbaarheid, waaronder begrepen «minder goed functioneren in financiën, mobiliteit, gezondheid en sociale relaties», zijn factoren die een grote rol spelen.</text:p>
      <text:p text:style-name="ifm_p_mt.3.76mm_ifm">Vraag 7 en 8</text:p>
      <text:p text:style-name="ifm_p_ifm">Hoe beoordeelt u het bericht dat ouderen ernstige bureaucratie ervaren waardoor zij de weg slecht kunnen vinden in de diverse systemen (Wet maatschappelijke ondersteuning, Zorgverzekeringswet en Wet langdurige zorg)?</text:p>
      <text:p text:style-name="ifm_p_ifm">Bent u bereid maatregelen te nemen om de in vraag 7 genoemde belemmeringen op te heffen? Zo ja, welke? Zo nee, waarom niet?</text:p>
      <text:p text:style-name="ifm_p_mt.3.76mm_ifm">Antwoord 7 en 8</text:p>
      <text:p text:style-name="ifm_p_ifm">Dit bericht zie ik niet opgenomen in het betreffende onderzoek van LAVA, ook al staat het wel in het artikel in het ouderenjournaal.</text:p>
      <text:p text:style-name="ifm_p_ifm">Dat neemt niet weg, dat ik wel het signaal herken dat mensen nog niet voldoende zijn geïnformeerd over de «nieuwe spelregels» sinds de herziening van het stelsel in januari van kracht werd. Zo heb ik in de meest recente voortgangsrapportage van 25 juni jl. gewezen op een in april jl. uitgevoerde peiling door het programma Aandacht voor Iedereen (AvI).<text:note text:id="ID-3058-d37e219" text:note-class="footnote"><text:note-citation text:label="7 ">7</text:note-citation><text:note-body><text:p text:style-name="ifm_p_font.normal_size.6.93pt_mt..5mm_indent.-0.1161in_mleft.0.1161in_ifm">factsheet «Zorg naar gemeenten- In samenspraak met de burger», www.aandachtvooriedereen.nl</text:p></text:note-body></text:note></text:p>
      <text:p text:style-name="ifm_p_ifm">Een derde van de ondervraagden (niet alleen ouderen) wist niet waar ze zich moet melden voor het gesprek met de gemeente. Het overgrote deel van de mensen wist in april niet dat ze een onafhankelijke cliëntondersteuner mag meenemen naar het gesprek met de gemeente. Ook uit de rapportage van de NPCF<text:note text:id="ID-3058-d37e229" text:note-class="footnote"><text:note-citation text:label="8 ">8</text:note-citation><text:note-body><text:p text:style-name="ifm_p_font.normal_size.6.93pt_mt..5mm_indent.-0.1161in_mleft.0.1161in_ifm">NPCF rapport Kwaliteit van Leven, juni 2015, www.mijnkwaliteitvanleven.nl</text:p></text:note-body></text:note> (uitgevoerd samen met Mezzo, PerSaldo, Zorgbelang Nederland en de ouderenkoepel CSO) blijkt dat cliënten nog onvoldoende perspectief ervaren op informatievoorziening en toegankelijkheid van de zorg en ondersteuning bij gemeente en verzekeraar.</text:p>
      <text:p text:style-name="ifm_p_ifm">Ik heb dit onderwerp van communicatie en informatievoorziening bij wethouders en andere partijen de afgelopen periode regelmatig onder de aandacht gebracht. Ik zal partijen hierop ook blijven aanspreken, zo lang als dat nodig is. Het is positief dat ik heb kunnen constateren dat een afname te zien valt van het aantal meldingen en signalen bij de «implementatietafel» en ook bij «het juiste loket» (van Iederin) neemt het aantal meldingen (per maand) af. Hieruit valt af te leiden dat de informatievoorziening aan cliënten concreter en persoonlijker wordt.</text:p>
      <text:p text:style-name="ifm_p_mt.3.76mm_ifm">Vraag 9</text:p>
      <text:p text:style-name="ifm_p_ifm">Waarom is er niet eerder onderzocht wat ouderen verstaan onder ouderenmishandeling?</text:p>
      <text:p text:style-name="ifm_p_mt.3.76mm_ifm">Antwoord 9</text:p>
      <text:p text:style-name="ifm_p_ifm">Lange tijd is gewerkt met de cijfers, begrippen en kennis van de laatste onderzoeken. Het is zo’n twintig jaar geleden dat in Nederland onderzoek plaatsvond naar het aantal slachtoffers van ouderenmishandeling. Sinds die tijd is de samenleving sterk veranderd en zijn vele initiatieven genomen om het fenomeen te voorkomen, te signaleren en te bestrijden. Het actieplan «Ouderen in veilige handen» geeft een mooi overzicht van alle acties. Het bevat ook een ambitieus programma voor de komende jaren, want we zijn er nog niet.</text:p>
      <text:p text:style-name="ifm_p_ifm">Het is nu tijd voor een vervolgstap, nu het SCP de beschikbare bronnen en gegevens heeft samengebracht. Ik heb de Kamer al toegezegd om vervolgonderzoek te laten doen. Daar zal ik de opvatting van ouderen zelf over ouderenmishandeling zeker bij betrekken.</text:p>
      <text:p text:style-name="ifm_p_mt.3.76mm_ifm">Vraag 10 en 11</text:p>
      <text:p text:style-name="ifm_p_ifm">Hoe beoordeelt u de conclusie van LAVA dat In de huidige veranderingen in de zorg juist een kans ligt om systemen zodanig anders te organiseren dat het risico op ouderenmishandeling verkleind wordt? Bent u bereid deze conclusie ter harte te nemen?</text:p>
      <text:p text:style-name="ifm_p_ifm">Welke overige maatregelen gaat u nemen, als coördinerend bewindspersoon op het gebied van ouderenbeleid, om de negatieve beeldvorming omtrent ouderen bij te buigen?</text:p>
      <text:p text:style-name="ifm_p_mt.3.76mm_ifm">Antwoord 10 en 11</text:p>
      <text:p text:style-name="ifm_p_ifm">Een van de aanbevelingen van LAVA is, ouderen actiever te betrekken bij het beleid, de preventie en de interventie in ouderenmishandeling. Ik ben het daar zeer mee eens. Het versterken van de betrokkenheid van mensen bij het formuleren en het uitvoeren van het beleid door de voor de zorg verantwoordelijke partijen, gericht op het versterken van de zelfredzaamheid en participatie en welbevinden, vormde reeds een belangrijk ankerpunt bij de veranderingen in de langdurige zorg. Ik zal deze aanbeveling zeker meenemen wanneer ik met gemeenten, de seniorenorganisaties en andere partners verder invulling ga geven aan het Actieplan.</text:p>
      <text:p text:style-name="ifm_p_ifm">Het Actieplan kent vijf algemene vervolgthema’s, die ik (wat betreft het vijfde punt) samen met mijn collega van VenJ, zal uitwerken:</text:p>
      <text:p text:style-name="ifm_p_ifm">Het taboe doorbreken;</text:p>
      <text:p text:style-name="ifm_p_ifm">Van handelingsverlegen naar handelingsvaardig;</text:p>
      <text:p text:style-name="ifm_p_ifm">Ontspoorde mantelzorg voorkomen;</text:p>
      <text:p text:style-name="ifm_p_ifm">Veilig financieel ouder worden;</text:p>
      <text:p text:style-name="ifm_p_ifm">Versterking justitiële inzet.</text:p>
      <text:p text:style-name="ifm_p_mt.3.76mm_ifm">Elk thema bevat verschillende concrete acties die ik de komende periode zal oppakken om de thema’s uit te werken. In het Actieplan heb ik alle acties en betrokken partners gesche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artikel 'Senioren: het systeem zélf mishandelt ons!'</dc:title>
    <meta:user-defined meta:name="OVERHEIDop.ParlID/DC.identifier">ah-tk-20142015-3058</meta:user-defined>
    <meta:user-defined meta:name="OVERHEIDop.vraagnummer">2015Z12466</meta:user-defined>
    <meta:user-defined meta:name="OVERHEIDop.aanhangselNummer">3058</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8-18</meta:user-defined>
    <meta:user-defined meta:name="OVERHEID.StatenGeneraal/DC.creator">Tweede Kamer der Staten-Generaal</meta:user-defined>
    <dc:language>nl</dc:language>
    <meta:user-defined meta:name="DCTERMS.alternative"/>
    <meta:user-defined meta:name="DC.title">Antwoord op vragen van het lid Krol over het artikel 'Senioren: het systeem zélf mishandelt ons!'</meta:user-defined>
    <meta:user-defined meta:name="DCTERMS.W3CDTF/DCTERMS.available">2015-08-19</meta:user-defined>
    <meta:user-defined meta:name="OVERHEIDop.publicationName">Kamervragen (Aanhangsel)</meta:user-defined>
    <meta:user-defined meta:name="OVERHEID.Organisatietype/OVERHEID.organisationType">staten generaal</meta:user-defined>
    <meta:user-defined meta:name="DCTERMS.W3CDTF/DCTERMS.issued">2015-08-18</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