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5</text:p>
      <text:p text:style-name="ifm_p_font.roman_mt.3.76mm_ifm">Vragen van het lid <text:span text:style-name="ifm_span_font.bold_ifm">Otwin vanDijk</text:span> (PvdA) aan de Staatssecretaris van Volksgezondheid, Welzijn en Sport over <text:span text:style-name="ifm_span_font.italic_ifm">de mogelijkheid van het tijdelijk opschorten van het Persoonsgebonden Budget (PGB) tijdens revalidatie</text:span> (ingezonden 23 juni 2015).</text:p>
      <text:p text:style-name="ifm_p_font.roman_mt.3.76mm_ifm">Antwoord van Staatssecretaris <text:span text:style-name="ifm_span_font.bold_ifm">VanRijn</text:span> (Volksgezondheid, Welzijn en Sport) (ontvangen 18 augustus 2015)</text:p>
      <text:p text:style-name="ifm_p_mt.3.76mm_ifm">Vraag 1, 2, 3 en 4</text:p>
      <text:p text:style-name="ifm_p_ifm">Bent u op de hoogte van het feit dat een PGB, verstrekt onder de Wet langdurige zorg (Wlz), wordt stop gezet wanneer een cliënt tijdelijk revalideert in een revalidatiekliniek (en de zorg vergoed wordt onder de Zorgverzekeringswet)?</text:p>
      <text:p text:style-name="ifm_p_ifm">Bent u op de hoogte van het feit dat er gevallen bekend zijn waarin het PGB wordt stopgezet, omdat een cliënt tijdelijk ergens anders zou wonen i.p.v. revalideren? Bent u het ermee eens dat tijdelijk revalideren in een revalidatiekliniek iets anders is dan verhuizen naar een ander woonadres? Kunt u uw antwoord toelichten?</text:p>
      <text:p text:style-name="ifm_p_ifm">Bent u het ermee eens dat het veel extra administratieve last oplevert voor cliënten om hun PGB te laten stopzetten tijdens revalidatie, en daarna weer aan te moeten vragen en dat dit onwenselijk is? Kunt u uw antwoord toelichten? Welke regels en wetgeving liggen hieraan ten grondslag?</text:p>
      <text:p text:style-name="ifm_p_ifm">Bent u het ermee eens dat het mogelijk zou moeten zijn het PGB tijdelijk op te schorten wanneer de zorg tijdens revalidatie op andere wijze georganiseerd en gefinancierd wordt (en financiering via PGB tijdelijk niet nodig is), maar dat het PGB niet volledig gestopt en opnieuw aangevraagd hoeft te worden? Zo ja, hoe en wanneer gaat u dit mogelijk maken? Zo nee, kunt u uw antwoord nader toelichten?</text:p>
      <text:p text:style-name="ifm_p_mt.3.76mm_ifm">Antwoord 1, 2, 3 en 4</text:p>
      <text:p text:style-name="ifm_p_ifm">Ik ben niet bekend met situaties dat het pgb geheel opnieuw moet worden aangevraagd als er sprake is van tijdelijk verblijven. Hierin voorzien namelijk bepalingen in de Regeling langdurige zorg (Rlz), net als voorheen bepalingen in de pgb-regeling onder de Awbz.</text:p>
      <text:p text:style-name="ifm_p_ifm">Het komt om diverse redenen regelmatig voor dat een budgethouder moet gaan verblijven in een instelling. Conform artikel 5.20 Rlz wordt het pgb Wlz na twee maanden beëindigd als sprake is van opname in een instelling. Dit artikel is bedoeld voor situaties waarin het feitelijk gaat om permanent verblijf. De twee maanden is een redelijke termijn om de overgang naar het verblijf te regelen en zorgovereenkomsten met hulpverleners te ontbinden.</text:p>
      <text:p text:style-name="ifm_p_ifm">Het komt echter ook regelmatig voor dat sprake is van tijdelijk verblijf, bijvoorbeeld vanwege revalidatie in een daarvoor bestemde kliniek. In die gevallen kan feitelijk sprake zijn van tijdelijke schorsing of opschorting van het pgb. Hervatting kan daardoor eenvoudig verlopen. Ik vind dat ook van groot belang.</text:p>
      <text:p text:style-name="ifm_p_ifm">Juridisch is dat als volgt geregeld. Verblijft de cliënt langer dan twee maanden in de revalidatiekliniek dan wordt het pgb conform artikel 5.20 stopgezet. Echter, artikel 5.7, eerste lid, onderdeel b, van de Rlz regelt dat het zorgkantoor een pgb verleent aan een verzekerde indien de subsidieperiode waarvoor het budget wordt aangevraagd aansluit op een periode waarin de verzekerde verbleef in een instelling als bedoeld in de Wlz, de Awbz of de Zvw en dit verblijf aansloot op een eerdere pgb-subsidieperiode. Om onnodige administratieve lasten te voorkomen stelt het tweede lid van artikel 5.7 vervolgens alle voorwaarden die normaal van toepassing zijn op een pgb-aanvraag buiten werking.</text:p>
      <text:p text:style-name="ifm_p_ifm">Wanneer in dergelijke situaties toch een volledig nieuwe aanvraag wordt verlangd, is er sprake van een misverstand dat ik in regulier overleg met zorgkantoren zonodig weg z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twin van Dijk over de mogelijkheid van het tijdelijk opschorten van het Persoonsgebonden Budget (PGB) tijdens revalidatie</dc:title>
    <meta:user-defined meta:name="OVERHEIDop.ParlID/DC.identifier">ah-tk-20142015-3055</meta:user-defined>
    <meta:user-defined meta:name="OVERHEIDop.vraagnummer">2015Z12138</meta:user-defined>
    <meta:user-defined meta:name="OVERHEIDop.aanhangselNummer">3055</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het lid Otwin van Dijk over de mogelijkheid van het tijdelijk opschorten van het Persoonsgebonden Budget (PGB) tijdens revalidatie</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