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4</text:p>
      <text:p text:style-name="ifm_p_font.roman_mt.3.76mm_ifm">Vragen van de leden <text:span text:style-name="ifm_span_font.bold_ifm">DeGraaf</text:span>, <text:span text:style-name="ifm_span_font.bold_ifm">Beertema</text:span> en <text:span text:style-name="ifm_span_font.bold_ifm">Wilders</text:span> (allen PVV) aan de Ministers van Buitenlandse Zaken en Sociale Zaken en Werkgelegenheid over <text:span text:style-name="ifm_span_font.italic_ifm">het bericht «EU: Wij willen meer politieke islam in Europa»</text:span> (ingezonden 8 juli 2015).</text:p>
      <text:p text:style-name="ifm_p_font.roman_mt.3.76mm_ifm">Antwoord van Minister <text:span text:style-name="ifm_span_font.bold_ifm">Asscher</text:span> (Sociale Zaken en Werkgelegenheid), mede namens de Minister van Buitenlandse Zaken (ontvangen 18 augustus 2015)</text:p>
      <text:p text:style-name="ifm_p_mt.3.76mm_ifm">Vraag 1</text:p>
      <text:p text:style-name="ifm_p_ifm">Bent u bekend met het artikel «EU: Wij willen meer politieke islam in Europa»<text:note text:id="ID-2015Z13815-d37e64" text:note-class="footnote"><text:note-citation text:label="1 ">1</text:note-citation><text:note-body><text:p text:style-name="ifm_p_font.normal_size.6.93pt_mt..5mm_indent.-0.1161in_mleft.0.1161in_ifm">http://www.geenstijl.nl/mt/archieven/2015/07/eu_wij_willen_meer_politieke_i.html</text:p></text:note-body></text:note>, alsmede de speech van EU-commissaris voor buitenlandse zaken en veiligheidsbeleid Federica Mogherini van jl. 24 juni<text:note text:id="ID-2015Z13815-d37e73" text:note-class="footnote"><text:note-citation text:label="2 ">2</text:note-citation><text:note-body><text:p text:style-name="ifm_p_font.normal_size.6.93pt_mt..5mm_indent.-0.1161in_mleft.0.1161in_ifm">http://eeas.europa.eu/statements-eeas/docs/150624islamfepsdeliv.pdf</text:p></text:note-body></text:note>?</text:p>
      <text:p text:style-name="ifm_p_mt.3.76mm_ifm">Antwoord 1</text:p>
      <text:p text:style-name="ifm_p_ifm">Ja.</text:p>
      <text:p text:style-name="ifm_p_mt.3.76mm_ifm">Vraag 2, 3 en 4</text:p>
      <text:p text:style-name="ifm_p_ifm">Deelt u de mening van de ongekozen Mogherini, die stelt dat de islam bij Europa hoort, zowel historisch, cultureel, culinair als politiek? Zo ja, waarom?</text:p>
      <text:p text:style-name="ifm_p_ifm">Deelt u de mening dat de speech van Mogherini een aaneenschakeling is van wereldvreemd cultuurrelativisme en capitulatie voor de islam? Zo neen, waarom niet?</text:p>
      <text:p text:style-name="ifm_p_ifm">Hoeveel bewijs heeft u na deze speech nog nodig om in te zien dat de EU en haar «leiders» een gevaar vormen voor de inwoners, voor de cultuur, identiteit en soevereiniteit van de lidstaten?</text:p>
      <text:p text:style-name="ifm_p_mt.3.76mm_ifm">Antwoord 2, 3 en 4</text:p>
      <text:p text:style-name="ifm_p_ifm">In het EU-verdrag is vastgelegd dat alle lidstaten de gemeenschappelijke Europese waarden naleven, waaronder pluralisme en verdraagzaamheid. Binnen de EU zijn vrijheid van godsdienst, levensovertuiging en meningsuiting<text:note text:id="ID-3054-d37e111" text:note-class="footnote"><text:note-citation text:label="3 ">3</text:note-citation><text:note-body><text:p text:style-name="ifm_p_font.normal_size.6.93pt_mt..5mm_indent.-0.1161in_mleft.0.1161in_ifm">O.a. vastgelegd in artikel 10 van de Charter of Fundamental Rights of the European Union uit 2000.</text:p></text:note-body></text:note>, evenals culturele, religieuze en taalkundige diversiteit<text:note text:id="ID-3054-d37e120" text:note-class="footnote"><text:note-citation text:label="4 ">4</text:note-citation><text:note-body><text:p text:style-name="ifm_p_font.normal_size.6.93pt_mt..5mm_indent.-0.1161in_mleft.0.1161in_ifm">Artikel 22, Charter of Fundamental Rights of the European Union, 2000.</text:p></text:note-body></text:note> vastgelegd in het EU Handvest voor de grondrechten van de Europese Unie. Nederland, als pluriforme, vreedzame samenleving, waar – binnen de grenzen van de rechtsstaat – voor alle religies, overtuigingen en leefstijlen ruimte is, onderschrijft deze fundamentele rechten.</text:p>
      <text:p text:style-name="ifm_p_mt.3.76mm_ifm">Vraag 5</text:p>
      <text:p text:style-name="ifm_p_ifm">Bent u bereid om Nederland zo snel mogelijk uit de EU te loodsen en daarmee Nederland te behoeden voor een nog grotere ramp dan de EU nu al is? Zo neen, waarom niet?</text:p>
      <text:p text:style-name="ifm_p_mt.3.76mm_ifm">Antwoord 5</text:p>
      <text:p text:style-name="ifm_p_ifm">Nee. Het kabinet acht blijvend lidmaatschap van de Europese Unie in het directe belang van Nederlandse burgers en bedrijven.</text:p>
      <text:p text:style-name="ifm_p_mt.3.76mm_ifm">Vraag 6</text:p>
      <text:p text:style-name="ifm_p_ifm">Kunt u bevorderen dat deze waanzinnige EU-functionaris naar Saoedi-Arabië wordt verbannen?</text:p>
      <text:p text:style-name="ifm_p_mt.3.76mm_ifm">Antwoord 6</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Graaf, Beertema en Wilders over het bericht “EU: Wij willen meer politieke islam in Europa”.</dc:title>
    <meta:user-defined meta:name="OVERHEIDop.ParlID/DC.identifier">ah-tk-20142015-3054</meta:user-defined>
    <meta:user-defined meta:name="OVERHEIDop.vraagnummer">2015Z13815</meta:user-defined>
    <meta:user-defined meta:name="OVERHEIDop.aanhangselNummer">3054</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L.F. Asscher</meta:user-defined>
    <meta:user-defined meta:name="OVERHEIDop.vergaderjaar">2014-2015</meta:user-defined>
    <meta:user-defined meta:name="DCTERMS.W3CDTF/OVERHEIDop.datumOntvangst">2015-08-18</meta:user-defined>
    <meta:user-defined meta:name="OVERHEID.StatenGeneraal/DC.creator">Tweede Kamer der Staten-Generaal</meta:user-defined>
    <dc:language>nl</dc:language>
    <meta:user-defined meta:name="DCTERMS.alternative"/>
    <meta:user-defined meta:name="DC.title">Antwoord op vragen van de leden De Graaf, Beertema en Wilders over het bericht “EU: Wij willen meer politieke islam in Europa”.</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Cultuur en recreatie | Religie</meta:user-defined>
    <meta:user-defined meta:name="OVERHEIDop.versieInformatie"/>
  </office:meta>
</office:document-meta>
</file>