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3</text:p>
      <text:p text:style-name="ifm_p_font.roman_mt.3.76mm_ifm">Vragen van het lid <text:span text:style-name="ifm_span_font.bold_ifm">Sjoerdsma</text:span> (D66) aan de Minister van Buitenlandse Zaken over <text:span text:style-name="ifm_span_font.italic_ifm">verschillende reisadviezen door lidstaten van de Europese Unie</text:span> (ingezonden 8 juli 2015).</text:p>
      <text:p text:style-name="ifm_p_font.roman_mt.3.76mm_ifm">Antwoord van Minister <text:span text:style-name="ifm_span_font.bold_ifm">Koenders</text:span> (Buitenlandse Zaken) (ontvangen 18 augustus 2015)</text:p>
      <text:p text:style-name="ifm_p_mt.3.76mm_ifm">Vraag 1</text:p>
      <text:p text:style-name="ifm_p_ifm">Wat is uw reactie op het bericht «Nepal vind negatief reisadvies nergens voor nodig: «kom alsjeblieft»»?<text:note text:id="ID-2015Z13818-d37e59" text:note-class="footnote"><text:note-citation text:label="1 ">1</text:note-citation><text:note-body><text:p text:style-name="ifm_p_font.normal_size.6.93pt_mt..5mm_indent.-0.1161in_mleft.0.1161in_ifm">Volkskrant, 7 juli 2015.</text:p></text:note-body></text:note></text:p>
      <text:p text:style-name="ifm_p_mt.3.76mm_ifm">Antwoord 1</text:p>
      <text:p text:style-name="ifm_p_ifm">Dat is begrijpelijk vanuit het perspectief van de regering van Nepal. Bij het vaststellen van het reisadvies staat voor het Ministerie van Buitenlandse Zaken de veiligheid van Nederlanders voorop. Buitenlandse Zaken staat daarom in contact met de ambassade in New Delhi en met andere lidstaten van de EU om te bezien of het reisadvies de risico’s voor de veiligheid van de Nederlanders in Nepal op de juiste manier weergeeft. Zodra dat kan, wordt een reisadvies verlicht. Bij het reisadvies Nepal is dat voor het laatst gebeurd op 15 juli 2015.</text:p>
      <text:p text:style-name="ifm_p_mt.3.76mm_ifm">Vraag 2</text:p>
      <text:p text:style-name="ifm_p_ifm">Op basis van welke argumenten adviseert u reizen naar Nepal af, behalve strikt noodzakelijke reizen?</text:p>
      <text:p text:style-name="ifm_p_mt.3.76mm_ifm">Antwoord 2</text:p>
      <text:p text:style-name="ifm_p_ifm">Tot 15 juli jl. gold voor Nepal de code oranje, door het risico op aardverschuivingen en lawines als gevolg van de recente aardbeving, maar ook door de regentijd die tot september duurt. Mede naar aanleiding van de gedeeltelijke verlichting van het Britse reisadvies voor Nepal heeft Nederland opnieuw gekeken naar de actuele risico’s en is geconcludeerd dat het reisadvies voor het zuiden van Nepal verlicht kan worden. Dat is op 15 juli gebeurd.</text:p>
      <text:p text:style-name="ifm_p_mt.3.76mm_ifm">Vraag 3</text:p>
      <text:p text:style-name="ifm_p_ifm">Klopt het dat lidstaten van de Europese Unie verschillende reisadviezen geven voor dezelfde landen? Zo ja, vindt u dit wenselijk?</text:p>
      <text:p text:style-name="ifm_p_mt.3.76mm_ifm">Antwoord 3</text:p>
      <text:p text:style-name="ifm_p_ifm">Dat klopt. Consulaire bijstand aan landgenoten in het buitenland is voor alle EU lidstaten een nationale competentie. Lidstaten hebben verschillende consulaire verantwoordelijkheden, wettelijke kaders, gevoeligheden en gebruikte bronnen. Er kunnen ook verschillende risico’s zijn voor burgers uit verschillende EU-landen. Verschillen kunnen samenhangen met de omvang van de gemeenschap van het betreffende EU-land, het profiel van het EU-land in een bepaald land en beschikbare middelen om landgenoten in nood te hulp te schieten. Nederland acht het wenselijk dat reisadviezen in EU verband zoveel mogelijk inhoudelijk worden afgestemd. De veiligheid van Nederlanders staat echter altijd voorop.</text:p>
      <text:p text:style-name="ifm_p_mt.3.76mm_ifm">Vraag 4</text:p>
      <text:p text:style-name="ifm_p_ifm">Bent u er zich van bewust dat verschillende reisadviezen voor hetzelfde land verwarrend zijn voor reizigers en vakantiegangers, omdat het dan moeilijker is in te schatten wat de werkelijke risico’s zijn?</text:p>
      <text:p text:style-name="ifm_p_mt.3.76mm_ifm">Antwoord 4</text:p>
      <text:p text:style-name="ifm_p_ifm">In de praktijk raadplegen de meeste EU-burgers met name de reisadviezen van hun eigen Ministerie van Buitenlandse Zaken. Daarnaast oriënteert de reiziger zich vaak breed, ook buiten reisadviezen van hun of andere overheden om. Dit kan in bepaalde gevallen tot nadere vragen leiden, bij anderen draagt dit juist bij aan het verkrijgen van het gewenste beeld. In geval van twijfel is het Ministerie van Buitenlandse Zaken altijd bereid Nederlanders een toelichting te geven op het Nederlandse reisadvies.</text:p>
      <text:p text:style-name="ifm_p_mt.3.76mm_ifm">Vraag 5</text:p>
      <text:p text:style-name="ifm_p_ifm">Kunt u aangeven voor welke landen de lidstaten van de Europese Unie nu verschillende reisadviezen geven?</text:p>
      <text:p text:style-name="ifm_p_mt.3.76mm_ifm">Antwoord 5</text:p>
      <text:p text:style-name="ifm_p_ifm">Het is niet mogelijk voor het ministerie om exact bij te houden bij welke van de ruim 200 landen er sprake is van verschillen tussen het Nederlandse reisadvies en de adviezen van alle 27 EU lidstaten. In grote lijnen komen de adviezen die de lidstaten van de Europese Unie voor verschillende landen geven overeen.</text:p>
      <text:p text:style-name="ifm_p_mt.3.76mm_ifm">Vraag 6</text:p>
      <text:p text:style-name="ifm_p_ifm">Kunt u toelichten waarom er voor Kroatië een reisadvies wordt gegeven in de categorie geel «let op, veiligheidsrisico’s», in plaats van groen «geen bijzondere veiligheidsrisico’s»?<text:note text:id="ID-2015Z13818-d37e98" text:note-class="footnote"><text:note-citation text:label="2 ">2</text:note-citation><text:note-body><text:p text:style-name="ifm_p_font.normal_size.6.93pt_mt..5mm_indent.-0.1161in_mleft.0.1161in_ifm">Website rijksoverheid, geldend op 7 juli 2015,  http://www.rijksoverheid.nl/onderwerpen/reisadviezen/kroatie.</text:p></text:note-body></text:note> Welke lidstaten van de Europese Unie geven een vergelijkbaar advies voor Kroatië?</text:p>
      <text:p text:style-name="ifm_p_mt.3.76mm_ifm">Antwoord 6</text:p>
      <text:p text:style-name="ifm_p_ifm">De reden dat Kroatië op dit moment in de categorie geel valt, heeft te maken met het feit dat er nog veel mijnen liggen, met name in landelijke en bergachtige gebieden. Andere lidstaten van de EU waarschuwen ook voor dit risico. Sommige EU lidstaten verbinden daaraan een met het Nederlandse advies vergelijkbare classificatie aan (bijvoorbeeld Duitsland), andere lidstaten hebben een waarschuwing met een lichtere classificatie (bijvoorbeeld België), terwijl Frankrijk (dat vergelijkbare kleurcodes hanteert als Nederland) een deel van het land de kleurcode groen geeft en de gebieden waarvan bekend is dat er mijnen liggen een gele kleurcode.</text:p>
      <text:p text:style-name="ifm_p_mt.3.76mm_ifm">Vraag 7</text:p>
      <text:p text:style-name="ifm_p_ifm">Het huidige reisadvies voor Israël is grotendeels categorie geel («let op, veiligheidsrisico’s»), deels oranje («alleen noodzakelijke reizen») en op enkele plekken zelfs in de categorie rood («niet reizen»)<text:note text:id="ID-2015Z13818-d37e113" text:note-class="footnote"><text:note-citation text:label="3 ">3</text:note-citation><text:note-body><text:p text:style-name="ifm_p_font.normal_size.6.93pt_mt..5mm_indent.-0.1161in_mleft.0.1161in_ifm">Website rijksoverheid, geldend op 7 juli 2015, http://www.rijksoverheid.nl/onderwerpen/reisadviezen/israel.</text:p></text:note-body></text:note>; kunt u toelichten welke lidstaten van de Europese Unie een identiek reisadvies geven? Indien deze reisadviezen niet identiek zijn, kunt u toelichten op basis van welke overwegingen en argumenten er andere reisadviezen worden gegeven?</text:p>
      <text:p text:style-name="ifm_p_mt.3.76mm_ifm">Antwoord 7</text:p>
      <text:p text:style-name="ifm_p_ifm">De reisadviezen van EU-lidstaten voor Israël komen in grote lijnen overeen. De meeste lidstaten adviseren om weg te blijven uit de grensgebieden (oranje of rood) en beschrijven veel van dezelfde risico’s voor de rest van het land (geel). Naast verschillende accenten, bronnen en werkwijzen, zitten de verschillen ook in het gebruik van codes en classificaties.</text:p>
      <text:p text:style-name="ifm_p_mt.3.76mm_ifm">Vraag 8</text:p>
      <text:p text:style-name="ifm_p_ifm">Deelt u de mening dat één reisadvies per land door de Europese Unie, waaraan alle lidstaten van de Europese Unie zich dienen te houden, effectiever, efficiënter en helderder is? Zo ja, op welke wijze gaat u zich er voor inzetten dat dit er ook werkelijk komt? Zo nee, waarom niet?</text:p>
      <text:p text:style-name="ifm_p_mt.3.76mm_ifm">Antwoord 8</text:p>
      <text:p text:style-name="ifm_p_ifm">Nederland ziet – net als vele andere EU lidstaten – veel voordelen in Europese afstemming over reisadviezen. De afgelopen jaren is herhaaldelijk op Europees niveau gesproken over nauwere samenwerking bij de reisadviezen. Gegeven dat consulaire bijstand een nationale competentie is, bestaat er binnen de EU geen draagvlak voor één Europees reisadvies. Nederland probeert praktische vooruitgang te boeken door zelf de reisadviezen zoveel mogelijk Europees af te stemmen en Europees overleg te zoeken over aanpassingen. Ook zet Nederland zich in voor een intensievere en meer gestructureerde informatieuitwisseling tussen lidstaten over de reisadvi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joerdsma over verschillende reisadviezen door lidstaten van de Europese Unie</dc:title>
    <meta:user-defined meta:name="OVERHEIDop.ParlID/DC.identifier">ah-tk-20142015-3053</meta:user-defined>
    <meta:user-defined meta:name="OVERHEIDop.vraagnummer">2015Z13818</meta:user-defined>
    <meta:user-defined meta:name="OVERHEIDop.aanhangselNummer">3053</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A.G. Koenders</meta:user-defined>
    <meta:user-defined meta:name="OVERHEIDop.vergaderjaar">2014-2015</meta:user-defined>
    <meta:user-defined meta:name="DCTERMS.W3CDTF/OVERHEIDop.datumOntvangst">2015-08-18</meta:user-defined>
    <meta:user-defined meta:name="OVERHEID.StatenGeneraal/DC.creator">Tweede Kamer der Staten-Generaal</meta:user-defined>
    <dc:language>nl</dc:language>
    <meta:user-defined meta:name="DCTERMS.alternative"/>
    <meta:user-defined meta:name="DC.title">Antwoord op vragen van het lid Sjoerdsma over verschillende reisadviezen door lidstaten van de Europese Unie</meta:user-defined>
    <meta:user-defined meta:name="DCTERMS.W3CDTF/DCTERMS.available">2015-08-19</meta:user-defined>
    <meta:user-defined meta:name="OVERHEIDop.publicationName">Kamervragen (Aanhangsel)</meta:user-defined>
    <meta:user-defined meta:name="OVERHEID.Organisatietype/OVERHEID.organisationType">staten generaal</meta:user-defined>
    <meta:user-defined meta:name="DCTERMS.W3CDTF/DCTERMS.issued">2015-08-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