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305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052</text:p>
      <text:p text:style-name="ifm_p_font.roman_mt.3.76mm_ifm">Vragen van het lid <text:span text:style-name="ifm_span_font.bold_ifm">Van’t Wout</text:span> (VVD) aan de Ministers van Buitenlandse Zaken en van Sociale Zaken en Werkgelegenheid over <text:span text:style-name="ifm_span_font.italic_ifm">de fraude met en ineffectiviteit van Europese subsidies ten behoeve van sociale inclusie van Roma</text:span> (ingezonden 25 juni 2015).</text:p>
      <text:p text:style-name="ifm_p_font.roman_mt.3.76mm_ifm">Antwoord van Minister <text:span text:style-name="ifm_span_font.bold_ifm">Asscher</text:span> (Sociale Zaken en Werkgelegenheid), mede namens de Minister van Veiligheid en Justitie (ontvangen 13 augustus 2015)</text:p>
      <text:p text:style-name="ifm_p_mt.3.76mm_ifm">Vraag 1</text:p>
      <text:p text:style-name="ifm_p_ifm">Kent u de uitzending van Brandpunt over de verkwisting van Europese subsidies bedoeld voor sociale inclusie van Roma?<text:note text:id="ID-2015Z12452-d37e58" text:note-class="footnote"><text:note-citation text:label="1 ">1</text:note-citation><text:note-body><text:p text:style-name="ifm_p_font.normal_size.6.93pt_mt..5mm_indent.-0.1161in_mleft.0.1161in_ifm">http://brandpunt.kro.nl/seizoenen/2015/afleveringen/23-06-2015/fragmenten/gratis-geld-voor-de-roma</text:p></text:note-body></text:note></text:p>
      <text:p text:style-name="ifm_p_mt.3.76mm_ifm">Antwoord 1</text:p>
      <text:p text:style-name="ifm_p_ifm">Ja.</text:p>
      <text:p text:style-name="ifm_p_mt.3.76mm_ifm">Vraag 2</text:p>
      <text:p text:style-name="ifm_p_ifm">Hoe beoordeelt u de uitlatingen van de personen uit de reportage om te stoppen met geld overmaken naar deze doelen?</text:p>
      <text:p text:style-name="ifm_p_mt.3.76mm_ifm">Antwoord 2</text:p>
      <text:p text:style-name="ifm_p_ifm">Het kabinet hecht veel waarde aan rechtmatige en doeltreffende besteding van EU-middelen. Het kabinet onthoudt zich van een oordeel over de uitlatingen van privépersonen in deze uitzending over individuele projecten in andere lidstaten. Het kabinet onderschrijft het voornemen zoals verwoord door de heer Brenninkmeijer, Nederlands lid van de Europese Rekenkamer, om deze projecten grondig te onderzoeken.</text:p>
      <text:p text:style-name="ifm_p_mt.3.76mm_ifm">Vraag 3</text:p>
      <text:p text:style-name="ifm_p_ifm">Hoe worden, en zijn in het verleden, deze specifieke Europese subsidies (in Roemenië) gecontroleerd op rechtmatigheid, doelmatigheid en doeltreffendheid?</text:p>
      <text:p text:style-name="ifm_p_mt.3.76mm_ifm">Antwoord 3</text:p>
      <text:p text:style-name="ifm_p_ifm">De reguliere controleregels zijn van toepassing, zoals neergelegd in de diverse EU-verordeningen. Voor alle lidstaten geldt eenzelfde beheer- en controlestructuur, die bestaat uit een eerstelijnscontrole door een aangewezen managementautoriteit en een tweedelijnscontrole door een onafhankelijke auditautoriteit. Beide instanties worden aangewezen door de lidstaat (in Nederland de Auditdienst Rijk (ADR) bijvoorbeeld). Vervolgens voert de Europese Commissie zelf ook controles uit. De vierde controlelijn bestaat uit audits (steekproefsgewijs) van de Europese Rekenkamer De Commissie houdt binnen deze controletoren toezicht op de lidstaten. Wanneer de beheer- en controlesystemen in de lidstaten tekortschieten kan de Commissie financiële correcties opleggen. Dit betekent dat een gedeelte van of de gehele bijdrage aan een lidstaat wordt stopgezet, of dat op de eerstvolgende betaalaanvraag wordt gekort. Hiertoe kan de Commissie besluiten als zij na onderzoek moet concluderen dat</text:p>
      <text:p text:style-name="ifm_p_ifm">er een ernstige tekortkoming in de beheers- en controlesystemen van het programma zit,</text:p>
      <text:p text:style-name="ifm_p_ifm">gecertificeerde uitgaven onregelmatigheden bevatten zonder dat de lidstaat dit heeft gecorrigeerd,</text:p>
      <text:p text:style-name="ifm_p_ifm">een lidstaat niet de regelgeving is nagekomen met betrekking tot de procedure voor het toekennen van correcties door de lidstaat.</text:p>
      <text:p text:style-name="ifm_p_mt.3.76mm_ifm">Wanneer de Commissie een financiële correctie op lidstaatniveau oplegt, ligt er bij de lidstaat de verplichting om de EU-bijdrage bij de eindbegunstigde terug te vorderen.</text:p>
      <text:p text:style-name="ifm_p_ifm">Het wettelijk kader inzake toepassing van financiële correcties voor de periode 2014–2020 is overigens aangescherpt ten opzichte van de vorige periode, waarbinnen de voorbeelden in onderhavige uitzending van Brandpunt vallen. Voor meer details over controleregels verwijst het kabinet graag naar Kamerstuk 21 501-03, nr. 84. De toets op doeltreffendheid («performance») is momenteel binnen EU-wetgeving nog niet zo ver ontwikkeld als de focus op naleving («compliance»). Wel hecht het kabinet aan een groter inzicht in de doeltreffendheid van EU-begrotingsmiddelen, zoals verwoord in Kamerstuk 24 202, nrs. 30 en 32.</text:p>
      <text:p text:style-name="ifm_p_mt.3.76mm_ifm">Vraag 4</text:p>
      <text:p text:style-name="ifm_p_ifm">Komen de bevindingen van eerdere controles overeen met de beelden in de bovengenoemde reportage?</text:p>
      <text:p text:style-name="ifm_p_mt.3.76mm_ifm">Antwoord 4</text:p>
      <text:p text:style-name="ifm_p_ifm">Zoals blijkt uit openbare jaarverslagen van de Europese Commissie heeft Roemenië diverse betaalonderbrekingen en financiële correcties opgelegd gekregen in de afgelopen jaren. Het kabinet beschikt echter niet over specifieke (controle-)gegevens over de in de uitzending genoemde projecten en eventuele controles daarop. Zoals aangeven bij het antwoord op vraag 2 wacht het kabinet eerst nader onderzoek af.</text:p>
      <text:p text:style-name="ifm_p_mt.3.76mm_ifm">Vraag 5</text:p>
      <text:p text:style-name="ifm_p_ifm">Deelt u de mening dat de uitkering van subsidies moet worden stopgezet zolang er niet adequaat wordt gecontroleerd op rechtmatigheid, doelmatigheid en doeltreffendheid?</text:p>
      <text:p text:style-name="ifm_p_mt.3.76mm_ifm">Antwoord 5</text:p>
      <text:p text:style-name="ifm_p_ifm">Zoals aangegeven bij antwoord 3 bieden de Europese verordeningen (1083/2006 respectievelijk 1303/2013) reeds de basis voor de Europese Commissie om financiële correcties toe te passen (intrekken en terugvorderen subsidie) indien zij na onderzoek vaststelt dat het doeltreffend functioneren van het beheers- en controlesysteem van een subsidieprogramma ernstige tekortkomingen vertoont.</text:p>
      <text:p text:style-name="ifm_p_mt.3.76mm_ifm">Vraag 6</text:p>
      <text:p text:style-name="ifm_p_ifm">Bent u bereid om er in Europees verband op aan te dringen dat de subsidies waarover in deze uitzending wordt gesproken, worden teruggevorderd?</text:p>
      <text:p text:style-name="ifm_p_mt.3.76mm_ifm">Antwoord 6</text:p>
      <text:p text:style-name="ifm_p_ifm">Het kabinet vertrouwt erop dat de Europese Commissie, mede op basis van de uitkomsten van het voorgenomen onderzoek door de Europese Rekenkamer, als daar aanleiding toe zou zijn, passende maatregelen zal nemen. Het kabinet wacht de resultaten daarvan af.</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het lid Van ’t Wout over de fraude met en ineffectiviteit van Europese subsidies ten behoeve van sociale inclusie van Roma</dc:title>
    <meta:user-defined meta:name="OVERHEIDop.ParlID/DC.identifier">ah-tk-20142015-3052</meta:user-defined>
    <meta:user-defined meta:name="OVERHEIDop.vraagnummer">2015Z12452</meta:user-defined>
    <meta:user-defined meta:name="OVERHEIDop.aanhangselNummer">3052</meta:user-defined>
    <meta:user-defined meta:name="OVERHEIDop.AanhangselTypen/DC.type">Antwoord</meta:user-defined>
    <meta:user-defined meta:name="OVERHEIDop.Parlementair/DC.type">Aanhangsel van de Handelingen</meta:user-defined>
    <meta:user-defined meta:name="OVERHEIDop.indiener">B. van 't Wout</meta:user-defined>
    <meta:user-defined meta:name="OVERHEIDop.ontvanger">L.F. Asscher</meta:user-defined>
    <meta:user-defined meta:name="OVERHEIDop.vergaderjaar">2014-2015</meta:user-defined>
    <meta:user-defined meta:name="DCTERMS.W3CDTF/OVERHEIDop.datumOntvangst">2015-08-13</meta:user-defined>
    <meta:user-defined meta:name="OVERHEID.StatenGeneraal/DC.creator">Tweede Kamer der Staten-Generaal</meta:user-defined>
    <dc:language>nl</dc:language>
    <meta:user-defined meta:name="DCTERMS.alternative"/>
    <meta:user-defined meta:name="DC.title">Antwoord op vragen van het lid Van ’t Wout over de fraude met en ineffectiviteit van Europese subsidies ten behoeve van sociale inclusie van Roma</meta:user-defined>
    <meta:user-defined meta:name="DCTERMS.W3CDTF/DCTERMS.available">2015-08-19</meta:user-defined>
    <meta:user-defined meta:name="OVERHEIDop.publicationName">Kamervragen (Aanhangsel)</meta:user-defined>
    <meta:user-defined meta:name="OVERHEID.Organisatietype/OVERHEID.organisationType">staten generaal</meta:user-defined>
    <meta:user-defined meta:name="DCTERMS.W3CDTF/DCTERMS.issued">2015-08-13</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Migratie en integratie | Integratie</meta:user-defined>
    <meta:user-defined meta:name="OVERHEID.TaxonomieBeleidsagenda/OVERHEID.category">Openbare orde en veiligheid | Criminaliteit</meta:user-defined>
    <meta:user-defined meta:name="OVERHEIDop.versieInformatie"/>
  </office:meta>
</office:document-meta>
</file>