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VanBommel</text:span> en <text:span text:style-name="ifm_span_font.bold_ifm">VanNispen</text:span> (beiden SP) aan de Minister en Staatssecretaris van Sociale Zaken en Werkgelegenheid en de Minister van Veiligheid en Justitie over <text:span text:style-name="ifm_span_font.italic_ifm">een uitzending van Brandpunt waaruit blijkt dat miljoenen aan EU-subsidies voor kwetsbare groepen niet goed terecht komen</text:span> (ingezonden 25 juni 2015).</text:p>
      <text:p text:style-name="ifm_p_font.roman_mt.3.76mm_ifm">Antwoord van Minister <text:span text:style-name="ifm_span_font.bold_ifm">Asscher</text:span> (Sociale Zaken en Werkgelegenheid), mede namens de Minister van Veiligheid en Justitie (ontvangen 13 augustus 2015)</text:p>
      <text:p text:style-name="ifm_p_mt.3.76mm_ifm">Vraag 1</text:p>
      <text:p text:style-name="ifm_p_ifm">Heeft u kennisgenomen van de Brandpuntuitzending van 23 juni jl., waaruit blijkt dat miljoenen aan EU-subsidies voor kwetsbare groepen niet goed terecht komen?<text:note text:id="n1" text:note-class="footnote"><text:note-citation text:label="1 ">1</text:note-citation><text:note-body><text:p text:style-name="ifm_p_font.normal_size.6.93pt_mt..5mm_indent.-0.1161in_mleft.0.1161in_ifm">http://brandpunt.kro.nl/</text:p></text:note-body></text:note></text:p>
      <text:p text:style-name="ifm_p_mt.3.76mm_ifm">Antwoord 1</text:p>
      <text:p text:style-name="ifm_p_ifm">Ja.</text:p>
      <text:p text:style-name="ifm_p_mt.3.76mm_ifm">Vraag 2</text:p>
      <text:p text:style-name="ifm_p_ifm">Wat is volgens u de oorzaak van het feit dat deze EU-subsidies, bestemd om de situatie van Roma en Sinti te verbeteren, niet doelmatig en rechtmatig besteed zijn? Heeft de verkeerde besteding van het geld volgens u te maken met het feit dat er te veel geld omgaat in de Europese begroting? Zo nee, waarmee wel?</text:p>
      <text:p text:style-name="ifm_p_mt.3.76mm_ifm">Antwoord 2</text:p>
      <text:p text:style-name="ifm_p_ifm">Het kabinet hecht veel waarde aan de rechtmatige en doelmatige besteding van EU gelden. De in de uitzending genoemde projecten worden in gedeeld beheer uitgevoerd door de Roemeense overheid en de Europese Commissie. Zij zijn verantwoordelijk voor een juiste besteding van deze fondsen en het opleggen van eventuele maatregelen en correcties. Voordat het kabinet uitspraken kan doen over een specifieke casus of een individueel project, is het van belang om nader onderzoek door de verantwoordelijke instanties (in dit geval de Europese Commissie en Europese Rekenkamer) af te wachten. Het kabinet ziet geen verband met de omvang van de Europese begroting.</text:p>
      <text:p text:style-name="ifm_p_mt.3.76mm_ifm">Vraag 3</text:p>
      <text:p text:style-name="ifm_p_ifm">Deelt u de mening van de heer Brenninkmeijer, lid van de Europese Rekenkamer, dat er niet op deze manier met Europees geld mag worden omgegaan? Zo ja, welke oplossing ziet u voor dit probleem?</text:p>
      <text:p text:style-name="ifm_p_mt.3.76mm_ifm">Antwoord 3</text:p>
      <text:p text:style-name="ifm_p_ifm">Het kabinet zet zich in voor een rechtmatige en doelmatige besteding van EU-middelen zowel in eigen land als binnen de EU als geheel. Goede monitoring en verantwoording van de besteding van EU-gelden is voor Nederland een permanent aandachtspunt. Een uitgebreide verwoording van de Nederlandse inzet in dit kader is uw Kamer dit voorjaar toegezonden (Kamerstuk 24 202, nrs. 30 en 32). Zolang dat nodig is, zal het kabinet blijven pleiten voor betere verantwoording door lidstaten, voor meer transparantie, betere kwaliteit van regelgeving en voor meer aandacht voor doelmatigheid bij de besteding van EU-middelen.</text:p>
      <text:p text:style-name="ifm_p_mt.3.76mm_ifm">Vraag 4</text:p>
      <text:p text:style-name="ifm_p_ifm">Hoe is het mogelijk dat tot nu toe niemand de projecten die in de uitzending belicht worden controleert? Heeft u er zicht op welke projecten die met EU-subsidies worden gefinancierd wel en niet worden gecontroleerd? Zo ja, wilt u dit overzicht naar de Kamer sturen? Zo nee, bent u bereid om op Europees niveau de nodige inspanningen te leveren zodat een dergelijk overzicht alsnog wordt gemaakt?</text:p>
      <text:p text:style-name="ifm_p_mt.3.76mm_ifm">Antwoord 4</text:p>
      <text:p text:style-name="ifm_p_ifm">Voor alle lidstaten geldt eenzelfde beheer- en controlestructuur, die bestaat uit een eerstelijnscontrole door een aangewezen managementautoriteit en een tweedelijnscontrole door een onafhankelijke audit-autoriteit. Beide instanties worden aangewezen door de lidstaat.</text:p>
      <text:p text:style-name="ifm_p_ifm">In Nederland is laatstgenoemde functie bijvoorbeeld belegd bij de Auditdienst Rijk onder het Ministerie van Financiën. Vervolgens voert de Europese Commissie zelf controles uit. De vierde controlelijn bestaat uit audits (steekproefsgewijs) van de Europese Rekenkamer. Ieder van deze instanties heeft een controlemandaat op grond van EU-regelgeving en is verplicht om dienovereenkomstig te handelen. Indien de controleregels niet goed nageleefd worden, kan de Europese Commissie een sanctie opleggen of verbeterplannen afdwingen bij instanties in lidstaten. Het kabinet ziet binnen deze controleketen geen toegevoegde waarde voor het separaat bijhouden van een lijst of overzicht met gecontroleerde en niet-gecontroleerde projecten, aangezien daaruit geen conclusies zouden kunnen worden getrokken over de rechtmatigheid van de niet-gecontroleerde projecten. Het kabinet steunt de Europese Commissie om op basis van vigerende wetgeving strikt toezicht te houden en om niet terughoudend te zijn bij het opleggen van opschortende maatregelen of sancties aan lidstaten of instanties daarbinnen, indien dit nodig blijkt. De Commissie is de laatste jaren overigens zeer actief op dit punt, zoals blijkt uit de jaarlijkse rapportage «Protection of the European Union’s financial interests». In dit rapport worden man en paard genoemd.</text:p>
      <text:p text:style-name="ifm_p_mt.3.76mm_ifm">Vraag 5</text:p>
      <text:p text:style-name="ifm_p_ifm">Deelt u de mening dat het zeer onwenselijk is dat er niet getoetst wordt in hoeverre de gestelde doelen worden bereikt en wat het effect van de subsidies is? Zo ja, welke concrete voorstellen gaat u doen bij uw Europese collega’s om de doelmatige en rechtmatige besteding van EU-subsidies te controleren?</text:p>
      <text:p text:style-name="ifm_p_mt.3.76mm_ifm">Antwoord 5</text:p>
      <text:p text:style-name="ifm_p_ifm">Het kabinet onderstreept het belang van een effectieve en doeltreffende besteding van middelen. Zoals zowel de Europese Rekenkamer als de Europese Commissie stelt, bestond er in de afgelopen programmaperiode meer oog voor de rechtmatigheid en het besteden van het geld, dan voor goede prestaties en focus op resultaten. Voor de periode 2014–2020 gelden inmiddels nieuwe regels die meer nadruk leggen op doeltreffendheid van EU-subsidies. Op grond van de nieuwe EU-verordeningen moeten lidstaten voortaan voor de aanvraag van de programma’s prestatie-indicatoren opstellen waarop getoetst wordt. Er is een prestatiereserve van 6 procent die pas toegankelijk is als bepaalde prestaties zijn behaald (artikel 20 Verordening 1303/2013). Er dient een prestatiekader te zijn dat bestaat uit vooraf opgestelde mijlpalen en streefdoelen zoals financiële indicatoren en outputindicatoren die tussentijds moeten worden geëvalueerd. Op deze manier wordt er inzicht geboden in de voorgang van het programma. Onafhankelijke deskundigen voeren evaluaties uit om de doelmatigheid en doeltreffendheid van programma’s te verbeteren. Deze evaluaties worden openbaar gemaakt (artikel 54 Verordening 1303/2013).</text:p>
      <text:p text:style-name="ifm_p_ifm">Zowel de Europese Commissie als de Europese Rekenkamer zetten zich de komende programmaperiode sterk in om prestatiebeheer – en de controle daarop – te verberen. Het kabinet heeft in dit kader de Commissie gevraagd om een kwaliteitsverbetering door te voeren bij bestaande prestatierapportages.<text:note text:id="ID-3051-d37e121" text:note-class="footnote"><text:note-citation text:label="2 ">2</text:note-citation><text:note-body><text:p text:style-name="ifm_p_font.normal_size.6.93pt_mt..5mm_indent.-0.1161in_mleft.0.1161in_ifm">Kamerstuk 21 501-03, nr. 84</text:p></text:note-body></text:note></text:p>
      <text:p text:style-name="ifm_p_mt.3.76mm_ifm">Vraag 6 en 8</text:p>
      <text:p text:style-name="ifm_p_ifm">Deelt u de mening dat de oplossing eerder gezocht moet worden in het intrekken en niet langer verstrekken van dit soort ongecontroleerde subsidies dan in de oprichting van een Europees Openbaar Ministerie? Zo niet, waarom niet? Zo ja, op welke wijze gaat u zich hiervoor inzetten?</text:p>
      <text:p text:style-name="ifm_p_ifm">Welke structurele oplossing ziet u voor het probleem dat er buitenproportioneel veel gefraudeerd wordt met EU-subsidies?</text:p>
      <text:p text:style-name="ifm_p_mt.3.76mm_ifm">Antwoord 6 en 8</text:p>
      <text:p text:style-name="ifm_p_ifm">In de brief van de toenmalige Minister van Veiligheid en Justitie aan uw Kamer van 3 december 2013 naar aanleiding van de begrotingsbehandeling heeft deze in reactie op de motie van het lid Van Oosten c.s. over fraude met Europese gelden en subsidies (33 750-VI-47) geantwoord de motie op te vatten als ondersteuning van de inzet van het kabinet ten aanzien van het voorstel voor het Europees OM, en dat het kabinet de opvatting van de Kamer deelde dat intrekking van EU-subsidies inderdaad aangewezen is in geval van oneigenlijk gebruik daarvan. Verder heeft hij aangegeven dat het kabinet voor zover nodig de Commissie binnen de daarvoor bestaande gremia zal aansporen haar vaste beleid op het punt van het intrekken van subsidies te continueren en erop toe te zien dat de lidstaten dit beleid zelf actief blijven uitvoeren. Dit uitgangspunt is nog steeds van kracht.</text:p>
      <text:p text:style-name="ifm_p_ifm">Het kabinet wil daarnaast onderstrepen dat onrechtmatigheid niet hetzelfde is als fraude. Een Europees OM zou zich alleen bezighouden met (vermoedens van) fraude, terwijl de bulk van de fouten die worden gemaakt bij de besteding van EU subsidies geen fraude betreft. Zoals verwoord in Kamerbrief 2014–2015, 21 501-03, nr. 84, is dit een belangrijk onderscheid. Een onregelmatigheid is een inbreuk op (de toepassing van) het nationaal of EU recht door een handeling of nalatigheid van een begunstigde. Een vermoeden van fraude is een onregelmatigheid die aanleiding geeft tot het openen van een administratieve of justitiële procedure op nationaal niveau om de aanwezigheid van vooropgezet gedrag (fraude) vast te stellen. Volgens het subsidiariteitsbeginsel zijn lidstaten verantwoordelijk voor het terugvorderen van onrechtmatige bestede EU-gelden. Wanneer de lidstaat dit verzuimt of hierin vertraging oploopt, kan de Europese Commissie aanvullend financiële correcties opleggen. Financiële correcties worden eveneens toegepast als er een tekortkoming in de beheers- en controlesystemen wordt gevonden. Terugvorderingen en financiële correcties zijn correctieve maatregelen. Daarnaast kan de Commissie ook gebruik maken van preventieve maatregelen zoals voorlichting over regelgeving of een betaalonderbreking/-opschorting. Deze bevoegdheden van de Europese Commissie en van de lidstaten bestaan zonder relatie tot de eventuele oprichting van een Europees Openbaar Ministerie.</text:p>
      <text:p text:style-name="ifm_p_mt.3.76mm_ifm">Vraag 7</text:p>
      <text:p text:style-name="ifm_p_ifm">Deelt u de mening dat op deze wijze de corruptie in Roemenië in de hand gewerkt wordt, terwijl de situatie voor de Roma en Sinti eerder verslechtert dan verbetert?</text:p>
      <text:p text:style-name="ifm_p_mt.3.76mm_ifm">Antwoord 7</text:p>
      <text:p text:style-name="ifm_p_ifm">Het kabinet beschikt niet over voldoende informatie om gefundeerde uitspraken te doen over het al dan niet in de hand werken van corruptie in Roemenië bij deze projecten. Wel acht het kabinet het van belang om de achterstelling van Roma in verscheidene lidstaten tegen te gaan. Daarom acht het kabinet het van groot belang dat de EU-middelen op een juiste wijze worden besteed</text:p>
      <text:h text:style-name="ifm_p_font.bold_mt.5.08mm_page.keep-with-next_ifm" text:outline-level="2">Toelichting:</text:h>
      <text:p text:style-name="ifm_p_mt.4.23mm_ifm">Aanvullend op eerdere vragen ter zake van het lid Van ’t Wout (VVD), ingezonden op 25 juni 2015 (Aanhangsel Handelingen, vergaderjaar 2014–2015, nr. 30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Bommel en Van Nispen over een uitzending van Brandpunt waaruit blijkt dat miljoenen aan EU-subsidies voor kwetsbare groepen niet goed terecht komen</dc:title>
    <meta:user-defined meta:name="OVERHEIDop.ParlID/DC.identifier">ah-tk-20142015-3051</meta:user-defined>
    <meta:user-defined meta:name="OVERHEIDop.vraagnummer">2015Z12459</meta:user-defined>
    <meta:user-defined meta:name="OVERHEIDop.aanhangselNummer">305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 van Bommel</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de leden Van Bommel en Van Nispen over een uitzending van Brandpunt waaruit blijkt dat miljoenen aan EU-subsidies voor kwetsbare groepen niet goed terecht kom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