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0</text:p>
      <text:p text:style-name="ifm_p_font.roman_mt.3.76mm_ifm">Vragen van het lid <text:span text:style-name="ifm_span_font.bold_ifm">Smaling</text:span> (SP) aan de Minister van Economisch Zaken over <text:span text:style-name="ifm_span_font.italic_ifm">het bericht van Energieonderzoekscentrum Nederland (ECN) dat de zware industrie nu het energiegebruik moet aanpakken</text:span> (ingezonden op 23 juli 2015).</text:p>
      <text:p text:style-name="ifm_p_font.roman_mt.3.76mm_ifm">Antwoord van Minister <text:span text:style-name="ifm_span_font.bold_ifm">Kamp</text:span> (Economische Zaken) (ontvangen 17 augustus 2015)</text:p>
      <text:p text:style-name="ifm_p_mt.3.76mm_ifm">Vraag 1</text:p>
      <text:p text:style-name="ifm_p_ifm">Heeft u kennisgenomen van het artikel «Zware industrie moet energiegebruik nu aanpakken»?<text:note text:id="ID-2015Z14351-d37e58" text:note-class="footnote"><text:note-citation text:label="1 ">1</text:note-citation><text:note-body><text:p text:style-name="ifm_p_font.normal_size.6.93pt_mt..5mm_indent.-0.1161in_mleft.0.1161in_ifm">Energeia, 14 juli 2015</text:p></text:note-body></text:note></text:p>
      <text:p text:style-name="ifm_p_mt.3.76mm_ifm">Antwoord 1</text:p>
      <text:p text:style-name="ifm_p_ifm">Ja.</text:p>
      <text:p text:style-name="ifm_p_mt.3.76mm_ifm">Vraag 2</text:p>
      <text:p text:style-name="ifm_p_ifm">Deelt u de mening van ECN dat, wanneer de concurrentiepositie een leidend thema blijft om te weinig te doen, de zware industrie niet haar aandeel zal leveren aan de energietransitie? Kunt u uw antwoord toelichten?</text:p>
      <text:p text:style-name="ifm_p_mt.3.76mm_ifm">Antwoord 2</text:p>
      <text:p text:style-name="ifm_p_ifm">Volgens het artikel van ECN is stimulering van energie-efficiëntie op de lange termijn juist voordelig voor de concurrentiepositie van het Nederlandse bedrijfsleven. Die mening deel ik. De concurrentiepositie is dan ook geen leidend thema voor de industrie om niets te doen aan energie-efficiëntie, maar juist een drijfveer om het onderwerp op te pakken.</text:p>
      <text:p text:style-name="ifm_p_ifm">In het Energieakkoord is de bijdrage van de energie-intensieve industrie aan de energietransitie overeengekomen door maatschappelijk middenveld, bedrijfsleven en overheid. Zoals ik uw Kamer in mijn brief over energie-efficiëntie in de industrie van 27 juni jl. (Kamerstuk 30 196, nr. 346) heb meegedeeld, zijn met het raamwerk voor bedrijfsspecifieke afspraken en de start van het expertisecentrum voor energiebesparing belangrijke stappen gezet om het Energieakkoord uit te voeren en energie-efficiëntie in de industrie te verbeteren.</text:p>
      <text:p text:style-name="ifm_p_ifm">Ik verwacht dat deze maatrelen de komende jaren tot efficiëntieverbeteringen gaan leiden. Het is nu aan het bedrijfsleven om met concrete projecten te komen voor de bedrijfsspecifieke afspraken.</text:p>
      <text:p text:style-name="ifm_p_mt.3.76mm_ifm">Vraag 3</text:p>
      <text:p text:style-name="ifm_p_ifm">Bent u bereid de zware industrie met gerichte stimuleringsmaatregelen aan te zetten tot snellere stappen richting duurzame productie? Bieden feed-in tarieven hiertoe mogelijkheden?</text:p>
      <text:p text:style-name="ifm_p_mt.3.76mm_ifm">Antwoord 3</text:p>
      <text:p text:style-name="ifm_p_ifm">Dat is nu niet aan de orde. Volgend jaar wordt het Energieakkoord geëvalueerd. Mocht uit de evaluatie blijken dat de energie-intensieve industrie niet op schema ligt om de doelstellingen van het Energieakkoord te halen, dan zal ik overleggen met de aangesloten partijen bij het Energieakkoord hoe dit op te lossen. Dan ben ik vanzelfsprekend ook bereid om nieuwe beleidsinstrumenten te 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het bericht van Energieonderzoekscentrum Nederland (ECN) dat de zware industrie nu het energiegebruik moet aanpakken</dc:title>
    <meta:user-defined meta:name="OVERHEIDop.ParlID/DC.identifier">ah-tk-20142015-3050</meta:user-defined>
    <meta:user-defined meta:name="OVERHEIDop.vraagnummer">2015Z14351</meta:user-defined>
    <meta:user-defined meta:name="OVERHEIDop.aanhangselNummer">3050</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4-2015</meta:user-defined>
    <meta:user-defined meta:name="DCTERMS.W3CDTF/OVERHEIDop.datumOntvangst">2015-08-17</meta:user-defined>
    <meta:user-defined meta:name="OVERHEID.StatenGeneraal/DC.creator">Tweede Kamer der Staten-Generaal</meta:user-defined>
    <dc:language>nl</dc:language>
    <meta:user-defined meta:name="DCTERMS.alternative"/>
    <meta:user-defined meta:name="DC.title">Antwoord op vragen van het lid Smaling over het bericht van Energieonderzoekscentrum Nederland (ECN) dat de zware industrie nu het energiegebruik moet aanpakken</meta:user-defined>
    <meta:user-defined meta:name="DCTERMS.W3CDTF/DCTERMS.available">2015-08-19</meta:user-defined>
    <meta:user-defined meta:name="OVERHEIDop.publicationName">Kamervragen (Aanhangsel)</meta:user-defined>
    <meta:user-defined meta:name="OVERHEID.Organisatietype/OVERHEID.organisationType">staten generaal</meta:user-defined>
    <meta:user-defined meta:name="DCTERMS.W3CDTF/DCTERMS.issued">2015-08-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Industrie</meta:user-defined>
    <meta:user-defined meta:name="OVERHEIDop.versieInformatie"/>
  </office:meta>
</office:document-meta>
</file>