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de leden <text:span text:style-name="ifm_span_font.bold_ifm">DeGraaf</text:span>, <text:span text:style-name="ifm_span_font.bold_ifm">Beertema</text:span> en <text:span text:style-name="ifm_span_font.bold_ifm">Wilders</text:span> (allen PVV) aan de Minister van Sociale Zaken en Werkgelegenheid en de Staatssecretaris van Onderwijs, Cultuur en Wetenschap over <text:span text:style-name="ifm_span_font.italic_ifm">het bericht «Arabisch op Blerickse scholen»</text:span> (ingezonden 16 juli 2015).</text:p>
      <text:p text:style-name="ifm_p_font.roman_mt.3.76mm_ifm">Antwoord van Minister <text:span text:style-name="ifm_span_font.bold_ifm">Asscher</text:span> (Sociale Zaken en Werkgelegenheid), mede namens de Staatssecretaris van Onderwijs, Cultuur en Wetenschap (ontvangen 17 augustus 2015)</text:p>
      <text:p text:style-name="ifm_p_mt.3.76mm_ifm">Vraag 1</text:p>
      <text:p text:style-name="ifm_p_ifm">Bent u bekend met het artikel «Arabisch op Blerickse scholen»?<text:note text:id="ID-2015Z14163-d37e64" text:note-class="footnote"><text:note-citation text:label="1 ">1</text:note-citation><text:note-body><text:p text:style-name="ifm_p_font.normal_size.6.93pt_mt..5mm_indent.-0.1161in_mleft.0.1161in_ifm">Dagblad De Limburger, woensdag 15 juli 2015</text:p></text:note-body></text:note></text:p>
      <text:p text:style-name="ifm_p_mt.3.76mm_ifm">Antwoord 1</text:p>
      <text:p text:style-name="ifm_p_ifm">Ja.</text:p>
      <text:p text:style-name="ifm_p_mt.3.76mm_ifm">Vraag 2</text:p>
      <text:p text:style-name="ifm_p_ifm">Deelt u de mening dat Arabisch een irrelevante woestijntaal is die geen enkele relevantie heeft voor de ontwikkeling van kinderen op Nederlandse scholen? Zo nee, waarom niet?</text:p>
      <text:p text:style-name="ifm_p_mt.3.76mm_ifm">Antwoord 2</text:p>
      <text:p text:style-name="ifm_p_ifm">Deze mening deel ik niet. Het Arabisch is een oude en invloedrijke taal en wordt wereldwijd door honderden miljoenen mensen gesproken. Ik herken mij dan ook niet in de gebruikte terminologie van de vraagstellers. Indien ouders richting school de wens uitspreken om Arabisch of een andere vreemde taal zoals Italiaans aan te bieden, staat het scholen vrij te besluiten dit aan te bieden als buitenschoolse activiteit.</text:p>
      <text:p text:style-name="ifm_p_mt.3.76mm_ifm">Vraag 3</text:p>
      <text:p text:style-name="ifm_p_ifm">Deelt u de mening dat kinderen die Arabisch leren makkelijker notie kunnen nemen van de gruwelijke lokroepen van de islamitische staat? Zo nee, waarom niet?</text:p>
      <text:p text:style-name="ifm_p_mt.3.76mm_ifm">Antwoord 3</text:p>
      <text:p text:style-name="ifm_p_ifm">Nee. Islamitische Staat bedient zich naast het Arabisch van diverse talen, waaronder moderne talen zoals het Engels en Frans.</text:p>
      <text:p text:style-name="ifm_p_mt.3.76mm_ifm">Vraag 4</text:p>
      <text:p text:style-name="ifm_p_ifm">Deelt u de mening dat wanneer kinderen hun opa en oma in Marokko vaker willen spreken en beter willen begrijpen, dat deze kinderen met hun ouders het beste permanent in Marokko kunnen gaan wonen? Zo nee, waarom niet?</text:p>
      <text:p text:style-name="ifm_p_mt.3.76mm_ifm">Antwoord 4</text:p>
      <text:p text:style-name="ifm_p_ifm">Nee. Ik ben van mening dat eenieder in Nederland het recht heeft om elke taal te leren en te spreken.</text:p>
      <text:p text:style-name="ifm_p_mt.3.76mm_ifm">Vraag 5</text:p>
      <text:p text:style-name="ifm_p_ifm">Wilt u er voor zorgdragen dat er nooit Arabische lessen op Nederlandse (basis-)scholen gegeven zullen worden? Zo nee, waarom niet?</text:p>
      <text:p text:style-name="ifm_p_mt.3.76mm_ifm">Antwoord 5</text:p>
      <text:p text:style-name="ifm_p_ifm">Binnen de onderwijstijd is het in het basisonderwijs wettelijk alleen toegestaan de talen Engels, Duits en Frans aan te bieden, naast het Nederlands (en het Fries in Friesland). Scholen hebben echter zelf volledige vrijheid om hun buitenschoolse activiteiten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Beertema en Wilders over het bericht 'Arabisch op Blerickse scholen'</dc:title>
    <meta:user-defined meta:name="OVERHEIDop.ParlID/DC.identifier">ah-tk-20142015-3049</meta:user-defined>
    <meta:user-defined meta:name="OVERHEIDop.vraagnummer">2015Z14163</meta:user-defined>
    <meta:user-defined meta:name="OVERHEIDop.aanhangselNummer">304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L.F. Asscher</meta:user-defined>
    <meta:user-defined meta:name="OVERHEIDop.vergaderjaar">2014-2015</meta:user-defined>
    <meta:user-defined meta:name="DCTERMS.W3CDTF/OVERHEIDop.datumOntvangst">2015-08-17</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Arabisch op Blerickse schol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