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VanBommel</text:span> (SP) aan de Minister van Buitenlandse Zaken over <text:span text:style-name="ifm_span_font.italic_ifm">de civielrechtelijke regeling naar aanleiding van standrechtelijke executies in het voormalige Nederlands-Indië</text:span> (ingezonden 31 juli 2015).</text:p>
      <text:p text:style-name="ifm_p_font.roman_mt.3.76mm_ifm">Antwoord van Minister <text:span text:style-name="ifm_span_font.bold_ifm">Koenders</text:span> (Buitenlandse Zaken) en Minister <text:span text:style-name="ifm_span_font.bold_ifm">Hennis-Plasschaert</text:span> (Defensie) (ontvangen 17 augustus 2015)</text:p>
      <text:p text:style-name="ifm_p_mt.3.76mm_ifm">Vraag 1</text:p>
      <text:p text:style-name="ifm_p_ifm">Kunt u een overzicht geven van de huidige stand van zaken betreffende de behandeling van de claims van nabestaanden van slachtoffers van standrechtelijke executies in voormalig Nederlands-Indië?<text:note text:id="ID-2015Z14481-d37e58" text:note-class="footnote"><text:note-citation text:label="1 ">1</text:note-citation><text:note-body><text:p text:style-name="ifm_p_font.normal_size.6.93pt_mt..5mm_indent.-0.1161in_mleft.0.1161in_ifm">Kamerstuk 26 049, nr. 80</text:p></text:note-body></text:note></text:p>
      <text:p text:style-name="ifm_p_mt.3.76mm_ifm">Antwoord 1</text:p>
      <text:p text:style-name="ifm_p_ifm">In onze brief van 29 juli 2014 (Kamerstuk 26 049, nr. 80) hebben wij u geïnformeerd over de voortgang van de behandeling van claims van weduwen onder de daartoe in de Staatscourant gepubliceerde bekendmaking. In deze brief meldden wij u dat 8 claims voldeden aan de voorwaarden voor toewijzing en dat de desbetreffende weduwen een vergoeding van € 20.000 is aangeboden. Sindsdien kon op basis van aanvullende informatie nog 1 claim worden ingewilligd. Daarnaast zijn 12 nieuwe claims ontvangen. Eén daarvan wordt nog bestudeerd, de overige voldoen op dit moment niet aan de voorwaarden.</text:p>
      <text:p text:style-name="ifm_p_mt.3.76mm_ifm">Vraag 2</text:p>
      <text:p text:style-name="ifm_p_ifm">Op welke wijze is in Indonesië in de afgelopen twee jaar bekendheid gegeven aan de civielrechtelijke regeling naar aanleiding van standrechtelijke executies in het voormalige Nederlands-Indië waartoe op 10 september 2013 is besloten?<text:note text:id="n2" text:note-class="footnote"><text:note-citation text:label="2 ">2</text:note-citation><text:note-body><text:p text:style-name="ifm_p_font.normal_size.6.93pt_mt..5mm_indent.-0.1161in_mleft.0.1161in_ifm">Bekendmaking van de Minister van Buitenlandse Zaken, https://zoek.officielebekendmakingen.nl/stcrt-2013-25383.html, 10 september 2013.</text:p></text:note-body></text:note> Kunt u in uw antwoord aangeven in hoeverre het waarschijnlijk is dat alle personen die mogelijk in aanmerking komen voor deze regeling, er ook van op de hoogte zijn?</text:p>
      <text:p text:style-name="ifm_p_mt.3.76mm_ifm">Antwoord 2</text:p>
      <text:p text:style-name="ifm_p_ifm">De tekst van de regeling is, zoals gebruikelijk, in de Nederlandse Staatscourant gepubliceerd. De tekst is daarnaast op de website van de Nederlandse ambassade te Jakarta geplaatst in het Nederlands, Engels en Bahasa Indonesia. Op 13 september 2013 heeft de toenmalig Nederlandse ambassadeur ter plaatse in aanwezigheid van Indonesische, Nederlandse en internationale media publiekelijk excuses aangebonden voor standrechtelijke executies begaan door Nederlandse militairen in de periode 1945–1949 en daarbij ook gewezen op de mogelijkheid om onder de regeling schadevergoeding te vragen. Het is niet mogelijk in te schatten of alle personen op de hoogte zijn van het bestaan van de regeling.</text:p>
      <text:p text:style-name="ifm_p_mt.3.76mm_ifm">Vraag 3</text:p>
      <text:p text:style-name="ifm_p_ifm">Is het waar dat in het Nationaal Archief in Den Haag namenlijsten aanwezig zijn van in 1947 geëxecuteerde Indonesiërs inclusief getuigenverklaringen die mogelijk van invloed kunnen zijn op het toekennen van claims?<text:note text:id="ID-2015Z14481-d37e78" text:note-class="footnote"><text:note-citation text:label="3 ">3</text:note-citation><text:note-body><text:p text:style-name="ifm_p_font.normal_size.6.93pt_mt..5mm_indent.-0.1161in_mleft.0.1161in_ifm">In het Nationaal Archief verbergt de overheid namenlijsten van vermoorde Indonesiërs, https://decorrespondent.nl/2937/In-het-Nationaal-Archief-verbergt-de-overheid-namenlijsten-van-vermoorde-Indonesiers/210770868-6fc1e99a, 12 juni 2015.</text:p></text:note-body></text:note> Deelt u de opvatting dat het belangrijk is dat deze en vergelijkbare documenten snel beschikbaar komen aan de nabestaanden van de in de stukken genoemde slachtoffers van standrechtelijke executies? Indien neen, waarom niet?</text:p>
      <text:p text:style-name="ifm_p_mt.3.76mm_ifm">Antwoord 3</text:p>
      <text:p text:style-name="ifm_p_ifm">In het Nationaal Archief bevinden zich verslagen van in 1949 gehouden verhoren met namen van mogelijke slachtoffers. Wij zijn met u van mening dat het belangrijk is dat deze documenten toegankelijk zijn voor de afdoening van schadeclaims. Deze zijn bij het Nationaal Archief beschikbaar. Documenten uit het Nationaal Archief worden door de Staat ook betrokken bij de beoordeling van de claims. Iedereen kan het Nationaal Archief verzoeken om inzage in relevante archiefstukken.</text:p>
      <text:p text:style-name="ifm_p_mt.3.76mm_ifm">Vraag 4</text:p>
      <text:p text:style-name="ifm_p_ifm">Bent u bereid de termijn voor indiening van een verzoek om schadevergoeding, die nu op 10 september 2015 afloopt, te verlengen? Indien neen, waarom niet?</text:p>
      <text:p text:style-name="ifm_p_mt.3.76mm_ifm">Antwoord 4</text:p>
      <text:p text:style-name="ifm_p_ifm">Ja, wij hebben besloten de termijn voor indiening met twee jaar te verlengen. Naast publicatie van de verlenging in de Staatscourant en plaatsing op de website de Nederlandse ambassade te Jakarta, zullen wij in overleg met de ambassade bezien hoe hier in Indonesië nader bekendheid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civielrechtelijke regeling naar aanleiding van standrechtelijke executies in het voormalige Nederlands-Indië</dc:title>
    <meta:user-defined meta:name="OVERHEIDop.ParlID/DC.identifier">ah-tk-20142015-3048</meta:user-defined>
    <meta:user-defined meta:name="OVERHEIDop.vraagnummer">2015Z14481</meta:user-defined>
    <meta:user-defined meta:name="OVERHEIDop.aanhangselNummer">304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8-17</meta:user-defined>
    <meta:user-defined meta:name="OVERHEID.StatenGeneraal/DC.creator">Tweede Kamer der Staten-Generaal</meta:user-defined>
    <dc:language>nl</dc:language>
    <meta:user-defined meta:name="DCTERMS.alternative"/>
    <meta:user-defined meta:name="DC.title">Antwoord op vragen van het lid Van Bommel over de civielrechtelijke regeling naar aanleiding van standrechtelijke executies in het voormalige Nederlands-Indië</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