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304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45</text:p>
      <text:p text:style-name="ifm_p_font.roman_mt.3.76mm_ifm">Vragen van het lid <text:span text:style-name="ifm_span_font.bold_ifm">VanNispen</text:span> (SP) aan de Staatssecretaris van Veiligheid en Justitie over <text:span text:style-name="ifm_span_font.italic_ifm">het op grote schaal frauderen met gesubsidieerde rechtshulp</text:span> (ingezonden 10 juli 2015).</text:p>
      <text:p text:style-name="ifm_p_font.roman_mt.3.76mm_ifm">Antwoord van Staatssecretaris <text:span text:style-name="ifm_span_font.bold_ifm">Dijkhoff</text:span> (Veiligheid en Justitie) (ontvangen 14 augustus 2015)</text:p>
      <text:p text:style-name="ifm_p_mt.3.76mm_ifm">Vraag 1</text:p>
      <text:p text:style-name="ifm_p_ifm">Herinnert u zich uw antwoorden op vragen over het op grote schaal frauderen met gesubsidieerde rechtshulp?<text:note text:id="ID-2015Z13953-d37e58" text:note-class="footnote"><text:note-citation text:label="1 ">1</text:note-citation><text:note-body><text:p text:style-name="ifm_p_font.normal_size.6.93pt_mt..5mm_indent.-0.1161in_mleft.0.1161in_ifm">http://www.rijksoverheid.nl/documenten-en-publicaties/kamerstukken/2015/05/27/antwoorden-kamervragen-over-het-op-grote-schaal-frauderen-met-gesubsidieerde-rechtshulp.html</text:p></text:note-body></text:note></text:p>
      <text:p text:style-name="ifm_p_mt.3.76mm_ifm">Antwoord 1</text:p>
      <text:p text:style-name="ifm_p_ifm">Ja.</text:p>
      <text:p text:style-name="ifm_p_mt.3.76mm_ifm">Vraag 2</text:p>
      <text:p text:style-name="ifm_p_ifm">Is al duidelijk in hoeverre het versterkte toezicht een betere indruk geeft van de wijze van beroepsuitoefening? Waar heeft dit op dit moment reeds toe geleid?</text:p>
      <text:p text:style-name="ifm_p_mt.3.76mm_ifm">Antwoord 2</text:p>
      <text:p text:style-name="ifm_p_ifm">Zoals in het antwoord op de vorige Kamervragen is aangegeven is het toezicht op advocaten met ingang van 1 januari 2015 nog verder versterkt. Het is nu te vroeg om resultaten van deze verdere versterking van het toezicht te kunnen geven. Wel geldt dat ook voor 2015 ten minste 10 procent van alle advocatenkantoren zal worden bezocht door de deken. De ervaring leert dat dergelijke bezoeken in zijn algemeenheid een goed beeld geven van het functioneren van advocaten. Naast de kantoorbezoeken ontvangen dekens ook signalen over advocaten. Deze signalen worden onderzocht en waar nodig onderneemt de deken actie. Dit kan bijvoorbeeld door het indienen van een klacht bij de raad van discipline of door het opleggen van een boete of een last onder dwangsom. Ook hiervoor geldt dat het nu nog te vroeg is om concrete resultaten te geven. Meer informatie over de kantoorbezoeken kan worden gevonden via de jaarplannen van het dekenberaad.<text:note text:id="ID-3045-d37e89" text:note-class="footnote"><text:note-citation text:label="2 ">2</text:note-citation><text:note-body><text:p text:style-name="ifm_p_font.normal_size.6.93pt_mt..5mm_indent.-0.1161in_mleft.0.1161in_ifm">https://www.advocatenorde.nl/8647/advocaten/dekenberaad.html?thema=dekenberaad&amp;themaID=8656</text:p></text:note-body></text:note></text:p>
      <text:p text:style-name="ifm_p_mt.3.76mm_ifm">Vraag 3</text:p>
      <text:p text:style-name="ifm_p_ifm">Hoe ziet de geïntensiveerde informatie-uitwisseling tussen de dekens en de Raad voor Rechtsbijstand eruit waar het bijvoorbeeld gaat over advocaten die frauderen met toevoegingen? Heeft deze intensivering reeds het gewenste effect gehad?</text:p>
      <text:p text:style-name="ifm_p_mt.3.76mm_ifm">Antwoord 3</text:p>
      <text:p text:style-name="ifm_p_ifm">Zowel de dekens en de Nederlandse orde van advocaten als de Raad voor Rechtsbijstand (hierna ook: de Raad) onderschrijven het belang van een goede informatie-uitwisseling. Om die reden hebben zij afspraken met elkaar gemaakt over de informatie-uitwisseling tussen de Raad en de dekens. Deze afspraken zijn in de zomer van vorig jaar geïntensiveerd.</text:p>
      <text:p text:style-name="ifm_p_ifm">De Raad verstrekt standaard twee keer per jaar aan de dekens overzichten van toevoegingen en vergoedingen waaruit bijvoorbeeld afgeleid kan worden welke advocaten het voorgaande jaar 2000 punten of meer gedeclareerd hebben of het maximaal aantal toevoegingen hebben bereikt. Dit betekent overigens niet dat er in dergelijke gevallen ook altijd daadwerkelijk sprake is van fraude.</text:p>
      <text:p text:style-name="ifm_p_mt.3.76mm_ifm">Vraag 4</text:p>
      <text:p text:style-name="ifm_p_ifm">Hoe gaat de Raad voor Rechtsbijstand om met ontvangen klachten over sociale advocaten die mogelijk frauderen met toevoegingen?</text:p>
      <text:p text:style-name="ifm_p_mt.3.76mm_ifm">Antwoord 4</text:p>
      <text:p text:style-name="ifm_p_ifm">Alle klachten en andere signalen die door de Raad voor Rechtsbijstand worden ontvangen, worden door de Raad onderzocht. Afhankelijk van de ernst van de onderzochte klacht worden stappen ondernomen. Daarbij kan gedacht worden aan het informeren van de deken over de betreffende klacht. De deken kan vervolgens beoordelen of, en zo ja op welke wijze, de desbetreffende advocaat moet worden aangepakt. De Raad kan op grond van artikel 17 van de Wet op de rechtsbijstand tot doorhaling van de inschrijving van de advocaat overgaan.</text:p>
      <text:p text:style-name="ifm_p_mt.3.76mm_ifm">Vraag 5</text:p>
      <text:p text:style-name="ifm_p_ifm">In hoeverre wordt een klager op de hoogte gehouden van de uitkomst van een onderzoek naar aanleiding van zijn of haar klacht?</text:p>
      <text:p text:style-name="ifm_p_mt.3.76mm_ifm">Antwoord 5</text:p>
      <text:p text:style-name="ifm_p_ifm">Degene van wie de klacht of het signaal afkomstig is, ontvangt van de Raad voor Rechtsbijstand een ontvangstbevestiging van de klacht. De klager wordt niet geïnformeerd over de uitkomst van het door de Raad naar aanleiding van de klacht uitgevoerde onderzoek in verband met de privacy. In de ontvangstbevestiging wordt de klager hierover geïnformeerd.</text:p>
      <text:p text:style-name="ifm_p_ifm">Wanneer een klager (dat kan een cliënt zijn, maar bijvoorbeeld ook de Raad zelf) op grond van artikel 46c van de Advocatenwet een klacht indient bij de deken van de orde van advocaten, wordt hij op de hoogte gehouden van het onderzoek dat de deken naar de klacht uitvoert; de klager is immers partij. De deken onderzoekt ook of het mogelijk is de klacht in der minne te schikken (art. 46d, eerste lid Advocatenwet). Ook wanneer de klacht uiteindelijk wordt doorgezonden naar de tuchtrechter wordt de klager over de voortgang van zijn/haar klacht geïnformeerd.</text:p>
      <text:p text:style-name="ifm_p_mt.3.76mm_ifm">Vraag 6</text:p>
      <text:p text:style-name="ifm_p_ifm">Op welke manier controleert de Raad voor Rechtsbijstand proactief op eventuele fraude met toevoegingen?</text:p>
      <text:p text:style-name="ifm_p_mt.3.76mm_ifm">Antwoord 6</text:p>
      <text:p text:style-name="ifm_p_ifm">De Raad voor Rechtsbijstand doet periodiek dossieronderzoek naar de rechtmatigheid van de verstrekte toevoegingen en uitbetaalde declaraties aan advocaten. De selectie van de toevoegingsdossiers vindt zowel aselect als op basis van risicoprofielen plaats. Daarnaast vindt er periodiek gegevensuitwisseling plaats met de Nederlandse orde van advocaten over aanvraag- en declaratiegedrag.</text:p>
      <text:p text:style-name="ifm_p_mt.3.76mm_ifm">Vraag 7</text:p>
      <text:p text:style-name="ifm_p_ifm">Zijn er meer advocaten, dan die waar u in uw vorige antwoorden naar hebt verwezen<text:note text:id="ID-2015Z13953-d37e103" text:note-class="footnote"><text:note-citation text:label="3 ">3</text:note-citation><text:note-body><text:p text:style-name="ifm_p_font.normal_size.6.93pt_mt..5mm_indent.-0.1161in_mleft.0.1161in_ifm">http://www.rijksoverheid.nl/documenten-en-publicaties/kamerstukken/2015/05/27/antwoorden-kamervragen-over-het-op-grote-schaal-frauderen-met-gesubsidieerde-rechtshulp.html</text:p></text:note-body></text:note>, die misbruik hebben gemaakt van het stelsel van gefinancierde rechtsbijstand? Kunt u uw antwoord toelichten?</text:p>
      <text:p text:style-name="ifm_p_mt.3.76mm_ifm">Antwoord 7</text:p>
      <text:p text:style-name="ifm_p_ifm">Zoals in de vorige antwoorden op Kamervragen is aangegeven, zijn er in 2012, 2013 en 2014 respectievelijk zes, drie en drie gevallen geweest waarin de rechtsbijstandverlening onvoldoende doelmatig of zorgvuldig is geweest dan wel waarin onjuiste informatie is gegeven met het oog op de vaststelling van de vergoeding. Al deze gevallen hebben geleid tot doorhaling. Er zijn in voornoemde jaren niet meer advocaten geweest waarvan de signalen hebben geduid op misbruik van het stelsel van gesubsidieerde rechtsbijstand.</text:p>
      <text:p text:style-name="ifm_p_mt.3.76mm_ifm">Vraag 8</text:p>
      <text:p text:style-name="ifm_p_ifm">Hoe past het aanpakken van fraude met toevoegingen in de rijksbrede aanpak van fraude?</text:p>
      <text:p text:style-name="ifm_p_mt.3.76mm_ifm">Antwoord 8</text:p>
      <text:p text:style-name="ifm_p_ifm">Het uitgangspunt van de rijksbrede aanpak van fraude is het wegnemen van gelegenheden om fraude te kunnen plegen. Dit komt overeen met de werkwijze van de Raad voor Rechtsbijstand, die de draagkracht van rechtzoekenden toetst met behulp van gegevens over inkomen en vermogen die hem door de Belastingdienst worden verstrekt. Toevoegingsdeclaraties worden voor- of achteraf getoetst, aangevuld met extra onderzoek aan de hand van risicoprofielen op frauderisico’s. Onder de vigeur van <text:span text:style-name="ifm_span_font.italic_ifm">High Trust</text:span> afspraken met advocatenkantoren (zie ook het antwoord op vraag 9) wordt steeds meer overgestapt op steekproefsgewijze controle. Het beleid om zaken steekproefsgewijs te controleren en informatie uit te wisselen met de deken indien de Raad bij een advocaat gedragingen constateert op grond waarvan de inschrijving doorgehaald zou kunnen worden, past bij het streven van het kabinet om een goede balans te vinden tussen vertrouwen, dienstverlening en fraudebestrijding.<text:note text:id="ID-3045-d37e191" text:note-class="footnote"><text:note-citation text:label="4 ">4</text:note-citation><text:note-body><text:p text:style-name="ifm_p_font.normal_size.6.93pt_mt..5mm_indent.-0.1161in_mleft.0.1161in_ifm">Kamerstuk 17 050, nr. 496</text:p></text:note-body></text:note></text:p>
      <text:p text:style-name="ifm_p_mt.3.76mm_ifm">Vraag 9</text:p>
      <text:p text:style-name="ifm_p_ifm">Is er aanleiding om nader onderzoek te doen naar de (omvang van de) fraude met gefinancierde rechtsbijstand? Zo nee, waarom niet?</text:p>
      <text:p text:style-name="ifm_p_mt.3.76mm_ifm">Antwoord 9</text:p>
      <text:p text:style-name="ifm_p_ifm">Nee. De proactieve aanpak en de inspanningen van de Raad voor Rechtsbijstand zijn op het signaleren en aanpakken van fraude gericht. Op basis van signalen uit dossiers, cliënten of ketenpartners zoekt de Raad – naast de voorgeschreven controles – zaken verder uit en onderneemt zo nodig extra stappen. Als de Raad bijvoorbeeld signalen ontvangt die wijzen op misbruik, wordt dit samen met de deken van de Nederlandse orde van advocaten besproken en wordt verdere actie ondern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Van Nispen over het op grote schaal frauderen met gesubsidieerde rechtshulp</dc:title>
    <meta:user-defined meta:name="OVERHEIDop.ParlID/DC.identifier">ah-tk-20142015-3045</meta:user-defined>
    <meta:user-defined meta:name="OVERHEIDop.vraagnummer">2015Z13953</meta:user-defined>
    <meta:user-defined meta:name="OVERHEIDop.aanhangselNummer">3045</meta:user-defined>
    <meta:user-defined meta:name="OVERHEIDop.AanhangselTypen/DC.type">Antwoord</meta:user-defined>
    <meta:user-defined meta:name="OVERHEIDop.Parlementair/DC.type">Aanhangsel van de Handelingen</meta:user-defined>
    <meta:user-defined meta:name="OVERHEIDop.indiener">M. van Nispen</meta:user-defined>
    <meta:user-defined meta:name="OVERHEIDop.ontvanger">K.H.D.M. Dijkhoff</meta:user-defined>
    <meta:user-defined meta:name="OVERHEIDop.vergaderjaar">2014-2015</meta:user-defined>
    <meta:user-defined meta:name="DCTERMS.W3CDTF/OVERHEIDop.datumOntvangst">2015-08-14</meta:user-defined>
    <meta:user-defined meta:name="OVERHEID.StatenGeneraal/DC.creator">Tweede Kamer der Staten-Generaal</meta:user-defined>
    <dc:language>nl</dc:language>
    <meta:user-defined meta:name="DCTERMS.alternative"/>
    <meta:user-defined meta:name="DC.title">Antwoord op vragen van het lid Van Nispen over het op grote schaal frauderen met gesubsidieerde rechtshulp</meta:user-defined>
    <meta:user-defined meta:name="DCTERMS.W3CDTF/DCTERMS.available">2015-08-19</meta:user-defined>
    <meta:user-defined meta:name="OVERHEIDop.publicationName">Kamervragen (Aanhangsel)</meta:user-defined>
    <meta:user-defined meta:name="OVERHEID.Organisatietype/OVERHEID.organisationType">staten generaal</meta:user-defined>
    <meta:user-defined meta:name="DCTERMS.W3CDTF/DCTERMS.issued">2015-08-14</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