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4</text:p>
      <text:p text:style-name="ifm_p_font.roman_mt.3.76mm_ifm">Vragen van het lid <text:span text:style-name="ifm_span_font.bold_ifm">Ronnes</text:span> (CDA) aan de Minister van Financiën naar aanleiding van publicatie over <text:span text:style-name="ifm_span_font.italic_ifm">vermeende overtreding van regels rondom de beursgang van ABN Amro</text:span> (ingezonden op 23 juli 2015).</text:p>
      <text:p text:style-name="ifm_p_font.roman_mt.3.76mm_ifm">Antwoord van Minister <text:span text:style-name="ifm_span_font.bold_ifm">Dijsselbloem</text:span> (Financiën) (ontvangen 14 augustus 2015)</text:p>
      <text:p text:style-name="ifm_p_mt.3.76mm_ifm">Vraag 1</text:p>
      <text:p text:style-name="ifm_p_ifm">Bent u bekend met de berichtgeving over mogelijke overtreding van regels rondom de beursgang van ABN AMRO?<text:note text:id="ID-2015Z14352-d37e58" text:note-class="footnote"><text:note-citation text:label="1 ">1</text:note-citation><text:note-body><text:p text:style-name="ifm_p_font.normal_size.6.93pt_mt..5mm_indent.-0.1161in_mleft.0.1161in_ifm">Telegraaf, 14 juli 2015</text:p></text:note-body></text:note></text:p>
      <text:p text:style-name="ifm_p_mt.3.76mm_ifm">Antwoord 1</text:p>
      <text:p text:style-name="ifm_p_ifm">Ja.</text:p>
      <text:p text:style-name="ifm_p_mt.3.76mm_ifm">Vraag 2</text:p>
      <text:p text:style-name="ifm_p_ifm">Klopt het dat een medewerker van het staatsagentschap NLFI<text:note text:id="ID-2015Z14352-d37e72" text:note-class="footnote"><text:note-citation text:label="2 ">2</text:note-citation><text:note-body><text:p text:style-name="ifm_p_font.normal_size.6.93pt_mt..5mm_indent.-0.1161in_mleft.0.1161in_ifm">NFLI: NL Financial Investments</text:p></text:note-body></text:note>, die betrokken is bij de beursgang van ABN AMRO, en een topman van de Amerikaanse zakenbank JP Morgan gezamenlijk hebben gedineerd?</text:p>
      <text:p text:style-name="ifm_p_mt.3.76mm_ifm">Antwoord 2</text:p>
      <text:p text:style-name="ifm_p_ifm">De voorzitter van NLFI, de heer M. Enthoven heeft mij gemeld dat hij eind maart 2015 een uitnodiging van JP Morgan Chase &amp; Co heeft geaccepteerd voor een diner waar circa vijftien bestuurders en commissarissen van grote Nederlandse ondernemingen – waaronder financiële instellingen – aanwezig waren. Bij het diner was ook de heer J. Dimon (Chairman en CEO van JP Morgan Chase &amp; Co) aanwezig. Het diner heeft plaatsgevonden op 30 juni 2015 in Amsterdam.</text:p>
      <text:p text:style-name="ifm_p_mt.3.76mm_ifm">Vraag 3</text:p>
      <text:p text:style-name="ifm_p_ifm">Indien dit het geval is, is dit contact wettelijk toegestaan of zijn er regels omtrent de beursgang van ABN AMRO overtreden?</text:p>
      <text:p text:style-name="ifm_p_mt.3.76mm_ifm">Antwoord 3</text:p>
      <text:p text:style-name="ifm_p_ifm">Ik heb geen aanwijzing dat gehandeld zou zijn in strijd met een wettelijk voorschrift of regels omtrent de beursgang.</text:p>
      <text:p text:style-name="ifm_p_mt.3.76mm_ifm">Vraag 4</text:p>
      <text:p text:style-name="ifm_p_ifm">Welke acties heeft u, gezien uw verantwoordelijkheid voor het NLFI, genomen naar aanleiding van de genoemde publicatie?</text:p>
      <text:p text:style-name="ifm_p_mt.3.76mm_ifm">Antwoord 4</text:p>
      <text:p text:style-name="ifm_p_ifm">Naar aanleiding van de publicatie is de heer Enthoven gevraagd om een toelichting te geven op de in de publicatie omschreven zaken. De heer Enthoven heeft in zijn toelichting aangegeven dat hij de uitnodiging voor het diner achteraf gezien beter niet had kunnen accepteren gezien het lopende selectieproces voor zakenbanken bij de voorgenomen beursgang van ABN AMRO.</text:p>
      <text:p text:style-name="ifm_p_mt.3.76mm_ifm">Vraag 5</text:p>
      <text:p text:style-name="ifm_p_ifm">Uit publicaties in dagbladen<text:note text:id="ID-2015Z14352-d37e100" text:note-class="footnote"><text:note-citation text:label="3 ">3</text:note-citation><text:note-body><text:p text:style-name="ifm_p_font.normal_size.6.93pt_mt..5mm_indent.-0.1161in_mleft.0.1161in_ifm">Telegraaf, 8 juli 201</text:p></text:note-body></text:note> komt het beeld naar voren dat er Nederlandse banken gepasseerd zijn bij de beursgang van ABN AMRO; vindt u dit een wenselijke situatie, in overweging nemende de eisen die wij nationaal stellen aan banken op onder andere het gebied van beloning?</text:p>
      <text:p text:style-name="ifm_p_mt.3.76mm_ifm">Antwoord 5</text:p>
      <text:p text:style-name="ifm_p_ifm">NLFI heeft een open, transparant en non-discriminatoir proces gevoerd voor de selectie van zakenbanken bij de beoogde beursgang van ABN AMRO. Dat heeft geleid tot de benoeming van drie zakenbanken in de rol van global coordinator, waaronder een Nederlandse bank. NLFI heeft primair geselecteerd op kwaliteit. Daarbij gaat het bijvoorbeeld om hoge kennis- en ervaringseisen op het gebied van grote effectentransacties, zogenoemde Equity Capital Market (ECM)-transacties, en beursintroducties. Ook zijn hoge eisen gesteld aan onderzoeksvaardigheden van de analisten en de competenties van het voorgestelde core deal team. Het beloningsbeleid is ook meegenomen als een van de selectiecriteria. NLFI heeft bij de selectie geen onderscheid gemaakt naar de vestigingsplaats van de zakenbanken.</text:p>
      <text:p text:style-name="ifm_p_mt.3.76mm_ifm">Vraag 6</text:p>
      <text:p text:style-name="ifm_p_ifm">Zijn de zaken zoals ze zich nu ontwikkelen rondom de selectie van banken voor de rol van Global Coördinator bij de beursgang van ABN AMRO aanleiding om het proces opnieuw op te (laten) starten?</text:p>
      <text:p text:style-name="ifm_p_mt.3.76mm_ifm">Antwoord 6</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onnes naar aanleiding van publicatie over vermeende overtreding van regels rondom de beursgang van ABN Amro</dc:title>
    <meta:user-defined meta:name="OVERHEIDop.ParlID/DC.identifier">ah-tk-20142015-3044</meta:user-defined>
    <meta:user-defined meta:name="OVERHEIDop.vraagnummer">2015Z14352</meta:user-defined>
    <meta:user-defined meta:name="OVERHEIDop.aanhangselNummer">3044</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J.R.V.A. Dijsselbloem</meta:user-defined>
    <meta:user-defined meta:name="OVERHEIDop.vergaderjaar">2014-2015</meta:user-defined>
    <meta:user-defined meta:name="DCTERMS.W3CDTF/OVERHEIDop.datumOntvangst">2015-08-14</meta:user-defined>
    <meta:user-defined meta:name="OVERHEID.StatenGeneraal/DC.creator">Tweede Kamer der Staten-Generaal</meta:user-defined>
    <dc:language>nl</dc:language>
    <meta:user-defined meta:name="DCTERMS.alternative"/>
    <meta:user-defined meta:name="DC.title">Antwoord op vragen van het lid Ronnes naar aanleiding van publicatie over vermeende overtreding van regels rondom de beursgang van ABN Amro</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