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0</text:p>
      <text:p text:style-name="ifm_p_font.roman_mt.3.76mm_ifm">Vragen van het lid <text:span text:style-name="ifm_span_font.bold_ifm">Merkies</text:span> (SP) aan de Minister van Financiën over <text:span text:style-name="ifm_span_font.italic_ifm">het rapport «Dutch Banks: Commitments and Progress» van de Eerlijke Bankwijzer</text:span> (ingezonden 10 juli 2015).</text:p>
      <text:p text:style-name="ifm_p_font.roman_mt.3.76mm_ifm">Antwoord van Minister <text:span text:style-name="ifm_span_font.bold_ifm">Dijsselbloem</text:span> (Financiën) (ontvangen 18 augustus 2015)</text:p>
      <text:p text:style-name="ifm_p_mt.3.76mm_ifm">Vraag 1</text:p>
      <text:p text:style-name="ifm_p_ifm">Wat is uw reactie op de uitkomsten van het rapport «Dutch Banks: Commitments and Progress» van de Eerlijke Bankwijzer?<text:note text:id="ID-2015Z13942-d37e58" text:note-class="footnote"><text:note-citation text:label="1 ">1</text:note-citation><text:note-body><text:p text:style-name="ifm_p_font.normal_size.6.93pt_mt..5mm_indent.-0.1161in_mleft.0.1161in_ifm">http://eerlijkegeldwijzer.nl/media/60789/2015–7-praktijkonderzoek-toezeggingen.pdf</text:p></text:note-body></text:note></text:p>
      <text:p text:style-name="ifm_p_mt.3.76mm_ifm">Antwoord 1</text:p>
      <text:p text:style-name="ifm_p_ifm">Volgens Eerlijke Bankwijzer blijkt uit onderzoek dat een aantal banken duidelijke stappen voorwaarts heeft gezet op het gebied van maatschappelijk verantwoord investeren maar ook dat de praktische resultaten van deze stappen niet altijd meetbaar zijn. Het is goed om in het rapport te lezen dat Nederlandse bankgroepen de toezeggingen die zij hebben gedaan – naar aanleiding van eerdere onderzoeken van Eerlijke Bankwijzer – in het algemeen lijken na te komen.</text:p>
      <text:p text:style-name="ifm_p_mt.3.76mm_ifm">Vraag 2</text:p>
      <text:p text:style-name="ifm_p_ifm">Hoe oordeelt u over het feit dat er nog steeds een gebrek aan transparantie heerst over de investeringen van banken en de impact van het beleid? Welke oplossing ziet u voor dit probleem?</text:p>
      <text:p text:style-name="ifm_p_mt.3.76mm_ifm">Antwoord 2</text:p>
      <text:p text:style-name="ifm_p_ifm">Volgens het rapport van Eerlijke Bankwijzer kunnen de meeste banken transparantie vergroten over: i) de bedrijven waar zij in investeren, ii) of banken in dialoog zijn met ondernemingen waarin ze investeren en over de voortgang publiceren, en iii) het ontbreken van een uitsluitingslijst bij de banken. In de kabinetsreactie op de initiatiefnota van het lid Merkies over duurzaam bankieren<text:note text:id="ID-3040-d37e73" text:note-class="footnote"><text:note-citation text:label="2 ">2</text:note-citation><text:note-body><text:p text:style-name="ifm_p_font.normal_size.6.93pt_mt..5mm_indent.-0.1161in_mleft.0.1161in_ifm">http://www.rijksoverheid.nl/documenten-en-publicaties/kamerstukken/2015/02/24/kabinetsreactie-op-initiatiefnota-over-duurzaam-bankieren.html</text:p></text:note-body></text:note>, ben ik op deze onderwerpen ingegaan. De NVB heeft aangekondigd<text:note text:id="ID-3040-d37e81" text:note-class="footnote"><text:note-citation text:label="3 ">3</text:note-citation><text:note-body><text:p text:style-name="ifm_p_font.normal_size.6.93pt_mt..5mm_indent.-0.1161in_mleft.0.1161in_ifm">https://www.nvb.nl/contentpagina-s/4117/dialoogbijeenkomst-transparantie-over-duurzaamheid.html</text:p></text:note-body></text:note> dat zij in september zal aangeven in welke duurzaamheidsthema’s de sector meer inzicht zou willen bieden. Ondertussen blijf ik de discussie over transparantie volgen en blijf ik partijen aanmoedigen om met elkaar in dialoog te blijven over transparantie. Waar nodig en mogelijk zal Financiën dit proces ondersteunen door te katalyseren en te faciliteren. Bovendien wordt met het IMVO-convenantentraject transparantie bereikt.</text:p>
      <text:p text:style-name="ifm_p_mt.3.76mm_ifm">Vraag 3</text:p>
      <text:p text:style-name="ifm_p_ifm">Welke rol ziet u voor uzelf weggelegd als het gaat om het aansporen van banken om hun beleid consequent te verduurzamen en te controleren of zij hun toezeggingen zijn nagekomen?</text:p>
      <text:p text:style-name="ifm_p_mt.3.76mm_ifm">Antwoord 3</text:p>
      <text:p text:style-name="ifm_p_ifm">Enige weken voor het zomerreces heb ik met de Kamer gesproken over duurzaam bankieren naar aanleiding van de initiatiefnota van het lid Merkies. Tijdens dit debat heb ik aangegeven dat ik het krachtiger vind als banken zelf duurzaamheidsbeleid formuleren en uitvoeren. Ik constateer dat banken de nodige initiatieven ontplooien, waarmee transparantie in feite al vorm krijgt. Voor zover mogelijk en nodig katalyseer en faciliteer ik deze initiatieven.</text:p>
      <text:p text:style-name="ifm_p_mt.3.76mm_ifm">Vraag 4</text:p>
      <text:p text:style-name="ifm_p_ifm">Deelt u de constatering dat er een gebrek is aan indicatoren die kunnen worden gebruikt om te meten in welke mate banken voortgang maken ten aanzien van zaken als mensenrechten en klimaatbeleid?</text:p>
      <text:p text:style-name="ifm_p_mt.3.76mm_ifm">Antwoord 4</text:p>
      <text:p text:style-name="ifm_p_ifm">In het rapport van Eerlijke bankwijzer wordt zowel geconstateerd dat er een gebrek aan indicatoren is om de voortgang van banken te meten àls dat toezeggingen worden nagekomen. Zelf constateer ik dat banken goede initiatieven ontplooien: ze zijn al actief betrokken in de dialoogsessies over transparantie en ze worden dit najaar betrokken bij het vormgeven van de IMVO-convenanten. Ik beschouw deze ontwikkelingen als een indicatie dat banken goede stappen voorwaarts zetten om doelstellingen voor mensenrechten en klimaat te halen.</text:p>
      <text:p text:style-name="ifm_p_mt.3.76mm_ifm">Vraag 5</text:p>
      <text:p text:style-name="ifm_p_ifm">Op welke wijze wil de regering waarborgen dat Nederlandse financiële ondernemingen voldoen aan de OESO-richtlijnen voor multinationale ondernemingen, in lijn met de motie Nijboer/Schouten?<text:note text:id="ID-2015Z13942-d37e91" text:note-class="footnote"><text:note-citation text:label="4 ">4</text:note-citation><text:note-body><text:p text:style-name="ifm_p_font.normal_size.6.93pt_mt..5mm_indent.-0.1161in_mleft.0.1161in_ifm">Kamerstuk 34 101, nr. 7.</text:p></text:note-body></text:note> Door wie en op welke wijze zal er op worden toegezien?</text:p>
      <text:p text:style-name="ifm_p_mt.3.76mm_ifm">Antwoord 5</text:p>
      <text:p text:style-name="ifm_p_ifm">De OESO-richtlijnen voor multinationale ondernemingen zijn aanbevelingen – en geen juridisch bindende – bepalingen waarvan de regering verwacht dat zij worden nageleefd. De verantwoordelijkheid voor de naleving van deze richtlijnen ligt derhalve bij de sector zelf. Als er evenwel een meningsverschil is over de toepassing van de richtlijnen kan door personen, maatschappelijke organisaties en bedrijven een melding worden gedaan bij het Nationaal Contactpunt (NCP)<text:note text:id="ID-3040-d37e123" text:note-class="footnote"><text:note-citation text:label="5 ">5</text:note-citation><text:note-body><text:p text:style-name="ifm_p_font.normal_size.6.93pt_mt..5mm_indent.-0.1161in_mleft.0.1161in_ifm">http://www.oesorichtlijnen.nl/ncp</text:p></text:note-body></text:note>. Het NCP zal dan door middel van een dialoog met betrokkenen een oplossing voor het geschil zoeken. De resultaten van deze procedure worden vervolgens openbaar gemaakt.</text:p>
      <text:p text:style-name="ifm_p_mt.3.76mm_ifm">Vraag 6</text:p>
      <text:p text:style-name="ifm_p_ifm">Kunt u aangeven of alle Nederlandse financiële instellingen, in ieder geval banken, verzekeraars en pensioenfondsen, de OESO-richtlijnen al aantoonbaar groepsbreed, zowel ten aanzien van leningen als beleggingen, toepassen? Zo nee, bent u bereid om dit te inventariseren via de brancheorganisaties van banken, verzekeraars en pensioenfondsen?</text:p>
      <text:p text:style-name="ifm_p_mt.3.76mm_ifm">Antwoord 6</text:p>
      <text:p text:style-name="ifm_p_ifm">Na de zomer zullen de banken in multi-stakeholder verband – onder begeleiding van de SER – een traject starten voor het sluiten van IMVO-convenanten die zien op het naleven van OESO richtlijnen op het gebied van mensenrechten. De bancaire sector is – samen met de textielsector – koploper van het IMVO-convenantentraject. De verzekeringssector onderzoekt momenteel hoe de eigen «code duurzaam beleggen» zich verhoudt tot de OESO-richtlijnen en welke stappen nodig zijn om tot een convenant te komen. Met de pensioenfondsen zijn zowel via de pensioenfederatie als ook rechtstreeks gesprekken gevoerd om na te gaan welke stappen inhoudelijk en procesmatig kunnen worden gezet richting een convenant. Meer informatie over het IMVO-convenantentraject is te vinden in de brief van 10 juli jongstleden van mijn collega’s Ploumen en Kamp<text:note text:id="ID-3040-d37e139" text:note-class="footnote"><text:note-citation text:label="6 ">6</text:note-citation><text:note-body><text:p text:style-name="ifm_p_font.normal_size.6.93pt_mt..5mm_indent.-0.1161in_mleft.0.1161in_ifm">Kamerstuk 26 485, nr. 212</text:p></text:note-body></text:note>. Gezien deze lopende initiatieven lijkt het op dit moment niet opportuun om via een afzonderlijk traject de naleving OESO-richtlijnen te inventariseren.</text:p>
      <text:p text:style-name="ifm_p_mt.3.76mm_ifm">Vraag 7</text:p>
      <text:p text:style-name="ifm_p_ifm">Mocht uit deze inventarisaties blijken dat er Nederlandse financiële instellingen zijn die de OESO-richtlijnen niet groepsbreed toepassen op al hun investeringen, bent u dan bereid om deze financiële instellingen aan te sporen om hier alsnog zo spoedig mogelijk aan te voldoen?</text:p>
      <text:p text:style-name="ifm_p_mt.3.76mm_ifm">Antwoord 7</text:p>
      <text:p text:style-name="ifm_p_ifm">Er is niet voorzien in een specifieke inventarisatie van de toepassing van deze normen voor banken, verzekeraars en pensioen fondsen.</text:p>
      <text:p text:style-name="ifm_p_mt.3.76mm_ifm">Vraag 8</text:p>
      <text:p text:style-name="ifm_p_ifm">Kunt u aangeven hoe u uitvoering gaat geven aan de motie Grashoff met betrekking tot het informatierecht voor spaarders?<text:note text:id="ID-2015Z13942-d37e118" text:note-class="footnote"><text:note-citation text:label="7 ">7</text:note-citation><text:note-body><text:p text:style-name="ifm_p_font.normal_size.6.93pt_mt..5mm_indent.-0.1161in_mleft.0.1161in_ifm">Kamerstuk 34 101, nr. 8.</text:p></text:note-body></text:note></text:p>
      <text:p text:style-name="ifm_p_mt.3.76mm_ifm">Antwoord 8</text:p>
      <text:p text:style-name="ifm_p_ifm">Met de motie Grashoff wordt de regering verzocht om in samenwerking met de banken een protocol op te stellen waarin wordt vastgelegd welke rechten spaarders hebben om inzicht te verkrijgen in de manier waarop het spaargeld bij hun bank is belegd. Momenteel overlegt mijn ministerie met de Nederlandse Vereniging van Banken over de mogelijkheden voor het opstellen van zo’n protoc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rkies over het rapport 'Dutch Banks: Commitments and Progress' van de Eerlijke Bankwijzer</dc:title>
    <meta:user-defined meta:name="OVERHEIDop.ParlID/DC.identifier">ah-tk-20142015-3040</meta:user-defined>
    <meta:user-defined meta:name="OVERHEIDop.vraagnummer">2015Z13942</meta:user-defined>
    <meta:user-defined meta:name="OVERHEIDop.aanhangselNummer">3040</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4-2015</meta:user-defined>
    <meta:user-defined meta:name="DCTERMS.W3CDTF/OVERHEIDop.datumOntvangst">2015-08-18</meta:user-defined>
    <meta:user-defined meta:name="OVERHEID.StatenGeneraal/DC.creator">Tweede Kamer der Staten-Generaal</meta:user-defined>
    <dc:language>nl</dc:language>
    <meta:user-defined meta:name="DCTERMS.alternative"/>
    <meta:user-defined meta:name="DC.title">Antwoord op vragen van het lid Merkies over het rapport 'Dutch Banks: Commitments and Progress' van de Eerlijke Bankwijzer</meta:user-defined>
    <meta:user-defined meta:name="DCTERMS.W3CDTF/DCTERMS.available">2015-08-19</meta:user-defined>
    <meta:user-defined meta:name="OVERHEIDop.publicationName">Kamervragen (Aanhangsel)</meta:user-defined>
    <meta:user-defined meta:name="OVERHEID.Organisatietype/OVERHEID.organisationType">staten generaal</meta:user-defined>
    <meta:user-defined meta:name="DCTERMS.W3CDTF/DCTERMS.issued">2015-08-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