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text:p>
      <text:p text:style-name="ifm_p_font.roman_mt.3.76mm_ifm">Vragen van het lid <text:span text:style-name="ifm_span_font.bold_ifm">Schouw</text:span> (D66) aan de Minister van Veiligheid en Justitie over <text:span text:style-name="ifm_span_font.italic_ifm">het bericht dat onderzoek gedaan wordt naar een tweet van een jihadist</text:span> (ingezonden 30 september 2014).</text:p>
      <text:p text:style-name="ifm_p_font.roman_mt.3.76mm_ifm">Mededeling van Minister <text:span text:style-name="ifm_span_font.bold_ifm">Opstelten</text:span> (Veiligheid en Justitie) (ontvangen 23 oktober 2014)</text:p>
      <text:p text:style-name="ifm_p_mt.3.76mm_ifm">Vraag 1</text:p>
      <text:p text:style-name="ifm_p_ifm">Klopt het bericht dat de Nationaal Coördinator Terrorismebestrijding en Veiligheid (NCTV) een tweet onderzoekt waarin melding gemaakt wordt gemaakt van drie Nederlandse jihadisten die in Syrië zijn omgekomen?<text:note text:id="ID-2014Z16859-d37e57" text:note-class="footnote"><text:note-citation text:label="1 ">1</text:note-citation><text:note-body><text:p text:style-name="ifm_p_font.normal_size.6.93pt_mt..5mm_indent.-0.1161in_mleft.0.1161in_ifm">NOS.nl, 27 september 2014 (http://nos.nl/artikel/703308-nctv-onderzoekt-tweet-jihadist.html)</text:p></text:note-body></text:note></text:p>
      <text:p text:style-name="ifm_p_mt.3.76mm_ifm">Vraag 2</text:p>
      <text:p text:style-name="ifm_p_ifm">Gaat hier om een (strafrechtelijk) onderzoek naar de gedane uitlatingen, een onderzoek om de feiten zoals gesteld in de tweet te verifiëren of een ander onderzoek? Als het gaat om een (strafrechtelijk) onderzoek naar de gedane uitlatingen, kunt u dan uiteenzetten waarom een feitelijke omschrijving van een gebeurtenis voldoende reden is voor een onderzoek?</text:p>
      <text:p text:style-name="ifm_p_mt.3.76mm_ifm">Vraag 3</text:p>
      <text:p text:style-name="ifm_p_ifm">Op basis van welke rechtsgrondslag heeft de NCTV dit onderzoek geïnitieerd?</text:p>
      <text:p text:style-name="ifm_p_mt.3.76mm_ifm">Vraag 4</text:p>
      <text:p text:style-name="ifm_p_ifm">Heeft de NCTV andere diensten of organisaties ingeschakeld voor het uitvoeren van dit onderzoek? Zo ja, hoe verhouden zij zich tot de NCTV en welk wettelijk kader is op hun doen van toepassing?</text:p>
      <text:p text:style-name="ifm_p_mt.3.76mm_ifm">Vraag 5</text:p>
      <text:p text:style-name="ifm_p_ifm">Heeft u overwogen een Notice-and-Take-Down procedure te gebruiken? Zo ja, wat is de afweging geweest dit middel al dan niet in te zetten?</text:p>
      <text:h text:style-name="ifm_p_font.bold_mt.5.08mm_page.keep-with-next_ifm" text:outline-level="2">Mededeling</text:h>
      <text:p text:style-name="ifm_p_mt.4.23mm_ifm">Hierbij deel ik u mede dat de schriftelijke vragen van het lid Schouw (D66) van uw Kamer aan de Minister van Veiligheid en Justitie over het bericht dat onderzoek gedaan wordt naar een tweet van een jihadist (ingezonden 30 sept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Schouw over het bericht dat onderzoek gedaan wordt naar een tweet van een jihadist</dc:title>
    <meta:user-defined meta:name="OVERHEIDop.ParlID/DC.identifier">ah-tk-20142015-304</meta:user-defined>
    <meta:user-defined meta:name="OVERHEIDop.vraagnummer">2014Z16859</meta:user-defined>
    <meta:user-defined meta:name="OVERHEIDop.aanhangselNummer">304</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I.W. Opstelten</meta:user-defined>
    <meta:user-defined meta:name="OVERHEIDop.vergaderjaar">2014-2015</meta:user-defined>
    <meta:user-defined meta:name="DCTERMS.W3CDTF/OVERHEIDop.datumOntvangst">2014-10-23</meta:user-defined>
    <meta:user-defined meta:name="OVERHEID.StatenGeneraal/DC.creator">Tweede Kamer der Staten-Generaal</meta:user-defined>
    <dc:language>nl</dc:language>
    <meta:user-defined meta:name="DCTERMS.alternative"/>
    <meta:user-defined meta:name="DC.title">Uitstel beantwoording vragen van het lid Schouw over het bericht dat onderzoek gedaan wordt naar een tweet van een jihadist</meta:user-defined>
    <meta:user-defined meta:name="DCTERMS.W3CDTF/DCTERMS.available">2014-10-24</meta:user-defined>
    <meta:user-defined meta:name="OVERHEIDop.publicationName">Kamervragen (Aanhangsel)</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