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8</text:p>
      <text:p text:style-name="ifm_p_font.roman_mt.3.76mm_ifm">Vragen van de leden <text:span text:style-name="ifm_span_font.bold_ifm">Voordewind</text:span> (ChristenUnie), <text:span text:style-name="ifm_span_font.bold_ifm">Schouw</text:span> (D66) en <text:span text:style-name="ifm_span_font.bold_ifm">Voortman</text:span> (Groenlinks) aan de Staatssecretaris van Veiligheid en Justitie over <text:span text:style-name="ifm_span_font.italic_ifm">onnodige verhuizingen van asielkinderen</text:span> (ingezonden 13 juli 2015).</text:p>
      <text:p text:style-name="ifm_p_font.roman_mt.3.76mm_ifm">Mededeling van Staatssecretaris <text:span text:style-name="ifm_span_font.bold_ifm">Dijkhoff</text:span> (Veiligheid en Justitie) (ontvangen 13 augustus 2015)</text:p>
      <text:p text:style-name="ifm_p_mt.3.76mm_ifm">Vraag 1</text:p>
      <text:p text:style-name="ifm_p_ifm">Kent u het bericht «College B&amp;W Almelo wil gezinslocatie azc houden»?<text:note text:id="ID-2015Z14012-d37e49" text:note-class="footnote"><text:note-citation text:label="1 ">1</text:note-citation><text:note-body><text:p text:style-name="ifm_p_font.normal_size.6.93pt_mt..5mm_indent.-0.1161in_mleft.0.1161in_ifm">Tubantia, 9 juli 2015</text:p></text:note-body></text:note></text:p>
      <text:p text:style-name="ifm_p_mt.3.76mm_ifm">Vraag 2</text:p>
      <text:p text:style-name="ifm_p_ifm">Klopt het bericht dat er concrete plannen zijn om niet langer gezinnen op te vangen in het asielzoekerscentrum (AZC) in Almelo? Klopt het dat hierdoor 120 bewoners, onder wie veel kinderen, weer gedwongen moeten verhuizen? Bent u tevens bekend met de grote onrust die dit onder de gezinnen teweeg heeft gebracht? Kent u de bezwaren tegen deze plannen die ook het college van burgemeester en wethouders van Almelo heeft?</text:p>
      <text:p text:style-name="ifm_p_mt.3.76mm_ifm">Vraag 3</text:p>
      <text:p text:style-name="ifm_p_ifm">Bent u bekend met de schadelijke effecten die de vele verhuizingen veroorzaken bij deze kwetsbare groep kinderen? Herinnert u zich nog het rapport «Ontheemd: de verhuizingen van asielzoekerskinderen in Nederland»?<text:note text:id="ID-2015Z14012-d37e69" text:note-class="footnote"><text:note-citation text:label="2 ">2</text:note-citation><text:note-body><text:p text:style-name="ifm_p_font.normal_size.6.93pt_mt..5mm_indent.-0.1161in_mleft.0.1161in_ifm">Werkgroep Kind in azc, januari 2013.</text:p></text:note-body></text:note>  Deelt u de mening dat de overheid een bijzondere verplichting heeft, onder meer verankerd in het Kinderrechtenverdrag, om deze schadelijke effecten zoveel mogelijk te voorkomen?</text:p>
      <text:p text:style-name="ifm_p_mt.3.76mm_ifm">Vraag 4</text:p>
      <text:p text:style-name="ifm_p_ifm">Bent u bereid voorlopig af te zien van de voorgenomen verhuizing van deze 120 bewoners om zodoende naar alternatieven te zoeken waarbij geen gezinnen met kinderen hoeven te verhuizen? Bent u bereid hierover in gesprek te treden met het college van burgemeester en wethouders van Almelo en de Werkgroep Kind in AZC?</text:p>
      <text:p text:style-name="ifm_p_mt.3.76mm_ifm">Vraag 5</text:p>
      <text:p text:style-name="ifm_p_ifm">Kunt u deze vragen zo snel als mogelijk beantwoorden?</text:p>
      <text:h text:style-name="ifm_p_font.bold_mt.5.08mm_page.keep-with-next_ifm" text:outline-level="2">Mededeling</text:h>
      <text:p text:style-name="ifm_p_mt.4.23mm_ifm">Hierbij deel ik u mede dat de schriftelijke vragen van de leden Voordewind (ChristenUnie), Schouw (D66) en Voortman (Groenlinks) van uw Kamer aan de Staatssecretaris van Veiligheid en Justitie over onnodige verhuizingen van asielkinderen (ingezonden 13 jul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oordewind, Schouw en Voortman over onnodige verhuizingen van asielkinderen</dc:title>
    <meta:user-defined meta:name="OVERHEIDop.ParlID/DC.identifier">ah-tk-20142015-3038</meta:user-defined>
    <meta:user-defined meta:name="OVERHEIDop.vraagnummer">2015Z14012</meta:user-defined>
    <meta:user-defined meta:name="OVERHEIDop.aanhangselNummer">3038</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indiener">L.G.J. Voortman</meta:user-defined>
    <meta:user-defined meta:name="OVERHEIDop.indiener">J.S. Voordewind</meta:user-defined>
    <meta:user-defined meta:name="OVERHEIDop.ontvanger">K.H.D.M. Dijkhoff</meta:user-defined>
    <meta:user-defined meta:name="OVERHEIDop.vergaderjaar">2014-2015</meta:user-defined>
    <meta:user-defined meta:name="DCTERMS.W3CDTF/OVERHEIDop.datumOntvangst">2015-08-13</meta:user-defined>
    <meta:user-defined meta:name="OVERHEID.StatenGeneraal/DC.creator">Tweede Kamer der Staten-Generaal</meta:user-defined>
    <dc:language>nl</dc:language>
    <meta:user-defined meta:name="DCTERMS.alternative"/>
    <meta:user-defined meta:name="DC.title">Uitstel beantwoording vragen van de leden Voordewind, Schouw en Voortman over onnodige verhuizingen van asielkinderen</meta:user-defined>
    <meta:user-defined meta:name="DCTERMS.W3CDTF/DCTERMS.available">2015-08-17</meta:user-defined>
    <meta:user-defined meta:name="OVERHEIDop.publicationName">Kamervragen (Aanhangsel)</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