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7</text:p>
      <text:p text:style-name="ifm_p_font.roman_mt.3.76mm_ifm">Vragen van het lid <text:span text:style-name="ifm_span_font.bold_ifm">Helder</text:span> (PVV) aan de Staatssecretaris van Veiligheid en Justitie over <text:span text:style-name="ifm_span_font.italic_ifm">een schietgrage crimineel die uit een inrichting is ontsnapt</text:span>. (ingezonden 20 juli 2015)</text:p>
      <text:p text:style-name="ifm_p_font.roman_mt.3.76mm_ifm">Mededeling van Staatssecretaris <text:span text:style-name="ifm_span_font.bold_ifm">Dijkhoff</text:span> (Veiligheid en Justitie) (ontvangen 13 augustus 2015)</text:p>
      <text:p text:style-name="ifm_p_mt.3.76mm_ifm">Vraag 1</text:p>
      <text:p text:style-name="ifm_p_ifm">Kent u het bericht «Schietgrage crimineel ontsnapt uit inrichting»<text:note text:id="n1" text:note-class="footnote"><text:note-citation text:label="1 ">1</text:note-citation><text:note-body><text:p text:style-name="ifm_p_font.normal_size.6.93pt_mt..5mm_indent.-0.1161in_mleft.0.1161in_ifm">AD, 17 juli 2015</text:p></text:note-body></text:note>?</text:p>
      <text:p text:style-name="ifm_p_mt.3.76mm_ifm">Vraag 2</text:p>
      <text:p text:style-name="ifm_p_ifm">Klopt het dat een gevaarlijke crimineel is gevlucht uit de psychiatrische inrichting in Den Dolder?</text:p>
      <text:p text:style-name="ifm_p_mt.3.76mm_ifm">Vraag 3</text:p>
      <text:p text:style-name="ifm_p_ifm">Hoe heeft dit kunnen gebeuren?</text:p>
      <text:p text:style-name="ifm_p_mt.3.76mm_ifm">Vraag 4</text:p>
      <text:p text:style-name="ifm_p_ifm">Klopt het dat deze crimineel in november pas zou vrijkomen, na het uitzitten van twee derde van zijn driejarige celstraf en dat hij dus in de gevangenis hoorde te zitten?</text:p>
      <text:p text:style-name="ifm_p_mt.3.76mm_ifm">Vraag 5</text:p>
      <text:p text:style-name="ifm_p_ifm">Deelt u de mening dat gedetineerden achter tralies horen en psychische problemen in de gevangenis moeten worden behandeld? Zo nee, waarom niet? Zo ja, waarom is dat niet gebeurd?</text:p>
      <text:p text:style-name="ifm_p_mt.3.76mm_ifm">Vraag 6</text:p>
      <text:p text:style-name="ifm_p_ifm">Worden er extra beveiligingsmaatregelen genomen wanneer een dergelijk gevaarlijke crimineel, al dan niet vrijwillig, in een zorginstelling wordt geplaatst? Zo nee, waarom niet en bent u bereid dit in het vervolg wel te gaan doen? Zo ja, welke en gaat u deze aanscherpen nu ze niet hebben geholpen?</text:p>
      <text:p text:style-name="ifm_p_mt.3.76mm_ifm">Vraag 7</text:p>
      <text:p text:style-name="ifm_p_ifm">Deelt u de mening dat deze crimineel onder geen enkel beding in november voorwaardelijk op vrije voeten mag komen nu hij (voor zover hij dat niet al had gedaan) wederom bewijst een gevaar voor de samenleving te zijn en lak heeft aan de rechtsstaat?</text:p>
      <text:p text:style-name="ifm_p_mt.3.76mm_ifm">Vraag 8</text:p>
      <text:p text:style-name="ifm_p_ifm">Wat doet u eraan om dit gevaar voor de samenleving per direct weer achter slot en grendel te zett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een schietgrage crimineel die uit een inrichting is ontsnapt (ingezonden 20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elder over een schietgrage crimineel die uit een inrichting is ontsnapt</dc:title>
    <meta:user-defined meta:name="OVERHEIDop.ParlID/DC.identifier">ah-tk-20142015-3037</meta:user-defined>
    <meta:user-defined meta:name="OVERHEIDop.vraagnummer">2015Z14248</meta:user-defined>
    <meta:user-defined meta:name="OVERHEIDop.aanhangselNummer">303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Uitstel beantwoording vragen van het lid Helder over een schietgrage crimineel die uit een inrichting is ontsnapt</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