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4</text:p>
      <text:p text:style-name="ifm_p_font.roman_mt.3.76mm_ifm">Vragen van de leden <text:span text:style-name="ifm_span_font.bold_ifm">Thieme</text:span> (PvdD) en <text:span text:style-name="ifm_span_font.bold_ifm">Smaling</text:span> (SP) aan de Staatssecretaris van Economische Zaken en de Minister van Veiligheid en Justitie over <text:span text:style-name="ifm_span_font.italic_ifm">het gebrekkige toezicht en de handhavingsaanpak bij zwanendriften</text:span> (ingezonden 14 juli 2015).</text:p>
      <text:p text:style-name="ifm_p_font.roman_mt.3.76mm_ifm">Mededeling van Staatssecretaris <text:span text:style-name="ifm_span_font.bold_ifm">Dijkhoff</text:span> (Veiligheid en Justitie), mede namens de Staatssecretaris van Economische Zaken (ontvangen 13 augustus 2015)</text:p>
      <text:p text:style-name="ifm_p_mt.3.76mm_ifm">Vraag 1</text:p>
      <text:p text:style-name="ifm_p_ifm">Heeft u kennisgenomen van de uitzending van EenVandaag op 11 juli 2015 waaruit blijkt dat de politie nauwelijks handhavend optreedt tegen zwanendrifters?</text:p>
      <text:p text:style-name="ifm_p_mt.3.76mm_ifm">Vraag 2</text:p>
      <text:p text:style-name="ifm_p_ifm">Vindt u de werkwijze van de in de uitzending getoonde zwanendrifter een vorm van dierenmishandeling? Zo nee, waarom niet? Zo ja, is er dan sprake van een strafbaar feit?</text:p>
      <text:p text:style-name="ifm_p_mt.3.76mm_ifm">Vraag 3</text:p>
      <text:p text:style-name="ifm_p_ifm">Wat is uw reactie op de aantijging, gedaan in de uitzending, dat de politie niet afkomt op meldingen en burgers ontraadt om aangifte te doen?</text:p>
      <text:p text:style-name="ifm_p_mt.3.76mm_ifm">Vraag 4</text:p>
      <text:p text:style-name="ifm_p_ifm">Wat is uw reactie op de aantijging dat de zwanendrifters niet strafrechtelijk vervolgd worden, maar dat de melder zich moet verantwoorden en het risico loopt strafrechtelijk vervolgd te worden?</text:p>
      <text:p text:style-name="ifm_p_mt.3.76mm_ifm">Vraag 5</text:p>
      <text:p text:style-name="ifm_p_ifm">Is het waar dat de politie voor handhaving verwijst naar de Nederlandse Voedsel- en Waren Autoriteit (NVWA), maar dat het NVWA noodnummer regelmatig niet bereikbaar is en dat NVWA-inspecteurs buiten werktijden niet direct ter plaatse kunnen komen? Hoe bent u van plan een betere afstemming tussen de politie en NVWA te realiseren zodat er adequaat kan worden gereageerd op meldingen?</text:p>
      <text:p text:style-name="ifm_p_mt.3.76mm_ifm">Vraag 6</text:p>
      <text:p text:style-name="ifm_p_ifm">Deelt u de mening dat de NVWA onvoldoende capaciteit heeft en het noodzakelijk is dat ook de politie de benodigde kennis en instructies verkrijgt en zo bij heterdaad situaties kan optreden? Zo ja, bent u bereid de capaciteit bij de NVWA uit te breiden en de kennis bij de politie te vergroten? Zo ja, op welke wijze? Zo nee, waarom niet?</text:p>
      <text:p text:style-name="ifm_p_mt.3.76mm_ifm">Vraag 7</text:p>
      <text:p text:style-name="ifm_p_ifm">Hoe bent u van plan om op korte termijn het gebrekkige toezicht en de handhavingsaanpak voor zwanendriften te verbeteren en te zorgen dat melders beschermd worden?</text:p>
      <text:p text:style-name="ifm_p_mt.3.76mm_ifm">Vraag 8</text:p>
      <text:p text:style-name="ifm_p_ifm">Deelt u de mening dat er een onmiddellijk verbod dient te komen op het zwanendriften? Kunt u zo spoedig mogelijk een voorstel voor een verbod naar de Kamer sturen? Zo ja, wanneer? Zo nee, waarom niet?</text:p>
      <text:h text:style-name="ifm_p_font.bold_mt.5.08mm_page.keep-with-next_ifm" text:outline-level="2">Mededeling</text:h>
      <text:p text:style-name="ifm_p_mt.4.23mm_ifm">Hierbij bericht ik u, mede namens de Staatssecretaris van Economische Zaken, dat de schriftelijke vragen van de leden Thieme (PvdD) en Smaling (SP) over het gebrekkige toezicht en de handhavingsaanpak bij zwanendriften (ingezonden 14 jul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Thieme en Smaling over het gebrekkige toezicht en de handhavingsaanpak bij zwanendriften</dc:title>
    <meta:user-defined meta:name="OVERHEIDop.ParlID/DC.identifier">ah-tk-20142015-3034</meta:user-defined>
    <meta:user-defined meta:name="OVERHEIDop.vraagnummer">2015Z14085</meta:user-defined>
    <meta:user-defined meta:name="OVERHEIDop.aanhangselNummer">3034</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indiener">M.L. Thieme</meta:user-defined>
    <meta:user-defined meta:name="OVERHEIDop.ontvanger">K.H.D.M. Dijkhoff</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Uitstel beantwoording vragen van de leden Thieme en Smaling over het gebrekkige toezicht en de handhavingsaanpak bij zwanendriften</meta:user-defined>
    <meta:user-defined meta:name="DCTERMS.W3CDTF/DCTERMS.available">2015-08-17</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