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7</text:p>
      <text:p text:style-name="ifm_p_font.roman_mt.3.76mm_ifm">Vragen van het lid <text:span text:style-name="ifm_span_font.bold_ifm">Voortman</text:span> (GroenLinks) aan de Minister van Sociale Zaken en Werkgelegenheid over <text:span text:style-name="ifm_span_font.italic_ifm">de beslissing van het Uitvoeringsinstituut Werknemersverzekeringen (UWV) om een uitkeringsgerechtigde vrijwilligerswerk als chauffeur op de buurtbus te verbieden, terwijl een uitkeringsgerechtigde in de bijstand dat wel mag (vervolgvragen naar aanleiding van het antwoord op eerdere vragen)</text:span> (ingezonden 29 juni 2015).</text:p>
      <text:p text:style-name="ifm_p_font.roman_mt.3.76mm_ifm">Antwoord van Minister <text:span text:style-name="ifm_span_font.bold_ifm">Asscher</text:span> (Sociale Zaken en Werkgelegenheid) (ontvangen 13 augustus 2015).</text:p>
      <text:p text:style-name="ifm_p_mt.3.76mm_ifm">Vraag 1, 2 en 3</text:p>
      <text:p text:style-name="ifm_p_ifm">In antwoord op eerdere vragen<text:note text:id="ID-2015Z12826-d37e58" text:note-class="footnote"><text:note-citation text:label="1 ">1</text:note-citation><text:note-body><text:p text:style-name="ifm_p_font.normal_size.6.93pt_mt..5mm_indent.-0.1161in_mleft.0.1161in_ifm">Aanhangsel van de Handelingen 2014/2015 nr. 2100</text:p></text:note-body></text:note> geeft u aan dat op 1 januari jongstleden de regels met betrekking tot vrijwilligerswerk in de WW verruimd zijn<text:note text:id="ID-2015Z12826-d37e67" text:note-class="footnote"><text:note-citation text:label="2 ">2</text:note-citation><text:note-body><text:p text:style-name="ifm_p_font.normal_size.6.93pt_mt..5mm_indent.-0.1161in_mleft.0.1161in_ifm">Staatscourant 2014, nr. 36337.</text:p></text:note-body></text:note>, om daarmee meer ruimte te geven aan vrijwilligerswerk, dit naar aanleiding van signalen uit de Kamer, vrijwilligersorganisaties en het UWV dat de oude regels te strikt waren; is er reeds een evaluatie gepland van deze ministeriële regeling? Zo ja, wanneer vindt deze evaluatie plaats?</text:p>
      <text:p text:style-name="ifm_p_ifm">Zo nee, bent u bereid om nog in 2015 te evalueren of de regeling inderdaad doet wat beoogd is?</text:p>
      <text:p text:style-name="ifm_p_ifm">Zo nee, waarom niet?</text:p>
      <text:p text:style-name="ifm_p_mt.3.76mm_ifm">Antwoord 1, 2 en 3</text:p>
      <text:p text:style-name="ifm_p_ifm">Met ingang van 1 januari 2015 is de Regeling vrijwilligerswerk in de WW in werking getreden. Doel van het aanpassen van deze regelgeving was om WW-gerechtigden meer mogelijkheden te geven voor het verrichten van vrijwilligerswerk met behoud van hun WW-uitkering. Tegelijkertijd is beoogd om het risico op verdringing van betaald werk te voorkomen. Ik ben bereid om te evalueren of genoemde regeling inderdaad doet wat is beoogd. De evaluatie zal naar verwachting vooral bestaan uit kwalitatief onderzoek bij en/of in samenwerking met het UWV en vrijwilligersorganisaties. Ik verwacht uw Kamer uiterlijk begin 2016 over de uitkomsten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de beslissing van het Uitvoeringsinstituut Werknemersverzekeringen (UWV) om een uitkeringsgerechtigde vrijwilligerswerk als chauffeur op de buurtbus te verbieden, terwijl een uitkeringsgerechtigde in de bijstand dat wel mag</dc:title>
    <meta:user-defined meta:name="OVERHEIDop.ParlID/DC.identifier">ah-tk-20142015-3027</meta:user-defined>
    <meta:user-defined meta:name="OVERHEIDop.vraagnummer">2015Z12826</meta:user-defined>
    <meta:user-defined meta:name="OVERHEIDop.aanhangselNummer">302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het lid Voortman over de beslissing van het Uitvoeringsinstituut Werknemersverzekeringen (UWV) om een uitkeringsgerechtigde vrijwilligerswerk als chauffeur op de buurtbus te verbieden, terwijl een uitkeringsgerechtigde in de bijstand dat wel mag</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