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6</text:p>
      <text:p text:style-name="ifm_p_font.roman_mt.3.76mm_ifm">Vragen van de leden <text:span text:style-name="ifm_span_font.bold_ifm">Kuiken</text:span> en <text:span text:style-name="ifm_span_font.bold_ifm">Marcouch</text:span> (beiden PvdA) aan de Staatssecretaris van Veiligheid en Justitie over <text:span text:style-name="ifm_span_font.italic_ifm">de uitspraak van het Europese Hof van Justitie dat het verplichte basisexamen inburgering gezinshereniging «onmogelijk of uiterst moeilijk» maakt</text:span> (ingezonden 16 juli 2015).</text:p>
      <text:p text:style-name="ifm_p_font.roman_mt.3.76mm_ifm">Antwoord van Minister <text:span text:style-name="ifm_span_font.bold_ifm">Asscher</text:span> (Sociale Zaken en Werkgelegenheid) (ontvangen 13 augustus 2015).</text:p>
      <text:p text:style-name="ifm_p_mt.3.76mm_ifm">Vraag 1</text:p>
      <text:p text:style-name="ifm_p_ifm">Heeft u kennisgenomen van het oordeel<text:note text:id="ID-2015Z14158-d37e61" text:note-class="footnote"><text:note-citation text:label="1 ">1</text:note-citation><text:note-body><text:p text:style-name="ifm_p_font.normal_size.6.93pt_mt..5mm_indent.-0.1161in_mleft.0.1161in_ifm">Arrest van het Hof, 09/07/2015</text:p><text:p text:style-name="ifm_p_font.normal_size.6.93pt_indent.-0.1161in_mleft.0.1161in_ifm">http://curia.europa.eu/juris/document/document.jsf?text=&amp;docid=165654&amp;pageIndex=0&amp;doclang=NL&amp;mode=req&amp;dir=&amp;occ=first&amp;part=1&amp;cid=78744</text:p></text:note-body></text:note> van het Europese Hof van Justitie over de wijze waarop Nederland uitvoering geeft aan het inburgeringsvereiste als voorwaarde voor gezinshereniging?<text:note text:id="ID-2015Z14158-d37e68" text:note-class="footnote"><text:note-citation text:label="2 ">2</text:note-citation><text:note-body><text:p text:style-name="ifm_p_font.normal_size.6.93pt_mt..5mm_indent.-0.1161in_mleft.0.1161in_ifm">http://www.mvv-gezinshereniging.nl/nieuws/eu-hof-van-justitie-verplicht-basisexamen-inburgering-maakt-gezinshereniging-onmogelijk-of-uiterst-moeilijk</text:p></text:note-body></text:note></text:p>
      <text:p text:style-name="ifm_p_mt.3.76mm_ifm">Antwoord 1</text:p>
      <text:p text:style-name="ifm_p_ifm">Ja.</text:p>
      <text:p text:style-name="ifm_p_mt.3.76mm_ifm">Vraag 2 en 3</text:p>
      <text:p text:style-name="ifm_p_ifm">Bent u op de hoogte van het feit dat, indien de toepassingsvoorwaarden voor de inburgeringsverplichting ertoe leiden dat gezinshereniging onmogelijk of uiterst moeilijk wordt gemaakt, dit in strijd is met het Unierecht?</text:p>
      <text:p text:style-name="ifm_p_ifm">Hoe kijkt u aan tegen het uitbreiden van de hardheidsclausule, waardoor er in het beleid meer rekening moet worden gehouden met bijzondere omstandigheden?</text:p>
      <text:p text:style-name="ifm_p_mt.3.76mm_ifm">Antwoord 2 en 3</text:p>
      <text:p text:style-name="ifm_p_ifm">De Afdeling bestuursrechtspraak van de Raad van State heeft hierover prejudiciële vragen gesteld aan het Hof van Justitie van de Europese Unie. Het Hof heeft nu uitspraak gedaan. De zaak is nu terug verwezen naar de afdeling Bestuursrechtspraak van de Raad van State. Na de zomer zal de Raad van State de zaak weer in behandeling nemen en een uitspraak doen op basis van de uitspraak van het Europese Hof van Justitie. Op basis hiervan zal het kabinet haar standpunt bepalen.</text:p>
      <text:p text:style-name="ifm_p_mt.3.76mm_ifm">Vraag 4, 5 en 6</text:p>
      <text:p text:style-name="ifm_p_ifm">Bent u bekend met het feit dat de kosten voor de voorbereiding op en het afleggen van het inburgeringsexamen zo hoog zijn dat dit soms tot gevolg heeft dat de uitoefening van het recht op gezinshereniging onmogelijk wordt gemaakt, waarmee het in strijd is met het Unierecht?</text:p>
      <text:p text:style-name="ifm_p_ifm">Hoe beoordeelt u het feit dat het Europese Hof van Justitie heeft geconstateerd dat de kosten voor de voorbereiding op en het afleggen van het inburgeringsexamen te hoog zijn?</text:p>
      <text:p text:style-name="ifm_p_ifm">Op welke wijze gaat u gehoor geven aan deze uitspraak van het Europese Hof van Justitie inzake de hardheidsclausule en de te hoge kosten van het inburgeringsexamen?</text:p>
      <text:p text:style-name="ifm_p_mt.3.76mm_ifm">Antwoord 4, 5 en 6</text:p>
      <text:p text:style-name="ifm_p_ifm">De kosten voor de 3 examenonderdelen bedragen 350,– euro. Indien de kandidaat voor één of meerdere onderdelen gezakt is, hoeft hij alleen die onderdelen opnieuw te doen en ook voor die onderdelen te betalen. De kosten van de 3 examenonderdelen zijn: Spreken 150, lezen en KNS ieder 100,– euro.</text:p>
      <text:p text:style-name="ifm_p_ifm">De kosten van de zelfstudiemethode ter voorbereiding op het basis examen zijn 99,50 euro. De kosten voor de aanschaf van methodes die voorbereiden op het inburgeringsexamen in Nederland zijn ongeveer hetzelfde. In sommige landen van herkomst is het mogelijk ter voorbereiding op het examen een cursus Nederlands te volgen.</text:p>
      <text:p text:style-name="ifm_p_ifm">Zoals aangegeven bij de beantwoording van de vragen 2 en 3, zal na de zomer de Raad van State de zaak weer in behandeling nemen en een uitspraak doen op basis van de uitspraak van het Europese Hof van Justitie. Ik acht het niet opportuun om vooruitlopend op de uitkomst van deze procedure een beleidskeuz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uiken en Marcouch over de uitspraak van het Europese Hof van Justitie dat het verplichte basisexamen inburgering gezinshereniging ‘onmogelijk of uiterst moeilijk’ maakt</dc:title>
    <meta:user-defined meta:name="OVERHEIDop.ParlID/DC.identifier">ah-tk-20142015-3026</meta:user-defined>
    <meta:user-defined meta:name="OVERHEIDop.vraagnummer">2015Z14158</meta:user-defined>
    <meta:user-defined meta:name="OVERHEIDop.aanhangselNummer">302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A.H. Kuiken</meta:user-defined>
    <meta:user-defined meta:name="OVERHEIDop.ontvanger">L.F. Asscher</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Antwoord op vragen van de leden Kuiken en Marcouch over de uitspraak van het Europese Hof van Justitie dat het verplichte basisexamen inburgering gezinshereniging ‘onmogelijk of uiterst moeilijk’ maakt</meta:user-defined>
    <meta:user-defined meta:name="DCTERMS.W3CDTF/DCTERMS.available">2015-08-13</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