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Van Weyenberg</text:span> (D66) aan de Minister van Sociale Zaken en Werkgelegenheid over <text:span text:style-name="ifm_span_font.italic_ifm">het bericht «Arbeidswet bedreigt Nederlandse speelfilms»</text:span> (ingezonden 10 juli 2015).</text:p>
      <text:p text:style-name="ifm_p_font.roman_mt.3.76mm_ifm">Antwoord van Minister <text:span text:style-name="ifm_span_font.bold_ifm">Asscher</text:span> (Sociale Zaken en Werkgelegenheid) (ontvangen 13 augustus 2015).</text:p>
      <text:p text:style-name="ifm_p_mt.3.76mm_ifm">Vraag 1</text:p>
      <text:p text:style-name="ifm_p_ifm">Kent u het bericht «Arbeidswet bedreigt Nederlandse speelfilms»?<text:note text:id="ID-2015Z13950-d37e58" text:note-class="footnote"><text:note-citation text:label="1 ">1</text:note-citation><text:note-body><text:p text:style-name="ifm_p_font.normal_size.6.93pt_mt..5mm_indent.-0.1161in_mleft.0.1161in_ifm">http://www.nu.nl/film/4079166/arbeidswet-bedreigt-nederlandse-kinderfilms.html</text:p></text:note-body></text:note></text:p>
      <text:p text:style-name="ifm_p_mt.3.76mm_ifm">Antwoord 1</text:p>
      <text:p text:style-name="ifm_p_ifm">Ja.</text:p>
      <text:p text:style-name="ifm_p_mt.3.76mm_ifm">Vraag 2</text:p>
      <text:p text:style-name="ifm_p_ifm">Wat is de aanleiding voor uw plan om de Beleidsregels inzake ontheffing verbod van kinderarbeid te wijzigen, anders dan alleen de toename van het aantal producties? Door wie wordt de huidige regelgeving als onduidelijk dan wel oneerlijk ervaren?</text:p>
      <text:p text:style-name="ifm_p_mt.3.76mm_ifm">Antwoord 2</text:p>
      <text:p text:style-name="ifm_p_ifm">In de loop der jaren is, mede door de ontwikkeling in en de toename van het aantal cultuur- en mediaproducties waarin kinderen een rol spelen, een uitvoeringspraktijk ontstaan die niet meer aansluit bij de bestaande regelgeving. Ik vind het daarom gewenst om de huidige regels aan te passen.</text:p>
      <text:p text:style-name="ifm_p_ifm">Sommige producenten, ouders/voogden en kinderen ervaren het als onduidelijk dat bepaalde kinderen meer keren mogen optreden per jaar dan andere.</text:p>
      <text:p text:style-name="ifm_p_mt.3.76mm_ifm">Vraag 3</text:p>
      <text:p text:style-name="ifm_p_ifm">Waarom wilt u niet alleen de regels rondom begeleiding van de kinderen verbeteren, maar ook de regels rondom arbeidstijd aanscherpen, waardoor bijvoorbeeld het maximaal aantal dagen waarop een kind van 7 tot en met 12 jaar via een ontheffing mag werken, wordt teruggebracht van 24 naar 18 dagen en er niet meer twee voorstellingen op een dag gespeeld kunnen worden?</text:p>
      <text:p text:style-name="ifm_p_mt.3.76mm_ifm">Antwoord 3</text:p>
      <text:p text:style-name="ifm_p_ifm">Voorop staat het belang van het kind. Kinderen mogen niet in een contractuele relatie arbeid verrichten. De aanpassing van de ontheffingregels beoogt een verduidelijking en vereenvoudiging. Mijn voorstel gaat niet uit van het aantal speelbeurten, maar van het aantal speeldagen. Daardoor is het in principe mogelijk om vaker dan 1 keer per dag op te treden. Ook tellen repetities niet meer mee en gaat het aantal speeldagen naar 18. Dit is een verruiming ten opzichte van de huidige ontheffing, die ruimte tot maximaal 12 speelbeurten biedt. Het is mijn inziens redelijk dat hiermee de verdergaande uitzondering van 24 speelbeurten komt te vervallen.</text:p>
      <text:p text:style-name="ifm_p_mt.3.76mm_ifm">Vraag 4</text:p>
      <text:p text:style-name="ifm_p_ifm">Zijn er negatieve ervaringen met kinderen, voor wie het schadelijk is geweest dat zij 24 dagen per jaar in bijvoorbeeld een film, tv-serie, musical of balletvoorstelling hebben gespeeld? Zo niet, waarom wilt u dit maximum dan beperken?</text:p>
      <text:p text:style-name="ifm_p_mt.3.76mm_ifm">Antwoord 4</text:p>
      <text:p text:style-name="ifm_p_ifm">Zie mijn antwoord bij vraag 3. Verder zijn mij geen negatieve ervaringen bekend over de invloed van het aantal speeldagen.</text:p>
      <text:p text:style-name="ifm_p_mt.3.76mm_ifm">Vraag 5</text:p>
      <text:p text:style-name="ifm_p_ifm">Welke gevolgen heeft uw plan naar uw verwachting voor de productie van bijvoorbeeld musicals, tv-series en kinderfilms? Wat heeft u gedaan met de reactie van diverse producenten, deskundigen en ouders in de internetconsultatie van de beleidsregels?</text:p>
      <text:p text:style-name="ifm_p_mt.3.76mm_ifm">Antwoord 5</text:p>
      <text:p text:style-name="ifm_p_ifm">Op de internetconsultatie van mijn voorstellen is gereageerd door ongeveer 30 partijen. Ik bestudeer thans de inbreng en heb het voornemen, voor zover relevant, partijen uit te nodigen voor een nadere toelichting op hun inbreng. Op basis hiervan zal ik mij een mening vormen over de gevolgen voor de sectoren zoals ik die heb toegelicht bij vraag 3.</text:p>
      <text:p text:style-name="ifm_p_mt.3.76mm_ifm">Vraag 6</text:p>
      <text:p text:style-name="ifm_p_ifm">Welke voorwaarden en regels gelden er in Duitsland, België en Luxemburg voor het inzetten van kinderen in culturele producties?</text:p>
      <text:p text:style-name="ifm_p_mt.3.76mm_ifm">Antwoord 6</text:p>
      <text:p text:style-name="ifm_p_ifm">Ook de genoemde landen zijn gebonden aan de Europese jongeren richtlijn 94/33/EG. Het uitgangspunt hierbij is dat kinderen onder de 15 niet mogen werken. Lidstaten mogen individuele ontheffingen verlenen voor kinderen die werken in de kunstsector.</text:p>
      <text:p text:style-name="ifm_p_ifm">In grote lijnen is de situatie in de genoemde landen als volgt:</text:p>
      <text:p text:style-name="ifm_p_ifm">De Belgische regelgeving lijkt erg op de Nederlandse. Kinderen tot en met 6 jaar mogen maximaal 4 uur per dag werken (tussen 8:00 en 19:00) en mogen niet meer dan 6 werkzaamheden hebben uitgevoerd in de loop van die 6 jaar.</text:p>
      <text:p text:style-name="ifm_p_ifm">Kinderen van 7 tot en met 11 jaar mogen maximaal 6 uur per dag werken (tussen 8:00 en 22:00) en niet op meer dan 5 achtereenvolgende dagen. Ze mogen niet meer dan 12 werkzaamheden per jaar uitvoeren; daarbij kan 24 keer worden toegestaan voor bepaalde arbeid.</text:p>
      <text:p text:style-name="ifm_p_ifm">In Duitsland zijn verklaringen nodig van ouders, school, arts (kosten voor onderzoek betaald door de staat) en jeugdzorg. Bij belastende inzet kan ook psychologische expertise ingezet worden.</text:p>
      <text:p text:style-name="ifm_p_ifm">Kinderen van 3 tot en met 6 jaar mogen maximaal 2 uur per dag werken tussen 8:00 en 17:00. Kinderen ouder dan 6 jaar mogen maximaal 4 uur per dag tussen 10:00 en 23:00 werken in het theater en maximaal 3 uur per dag in overige producties tussen 8:00 en 22:00.</text:p>
      <text:p text:style-name="ifm_p_ifm">In Luxemburg is de ontheffingsmogelijkheid vanaf 6 jaar. Er mag niet na 23:00 worden gewerkt. De overheid onderzoekt de belastbaarheid van het kind en mag daarbij om een verklaring van een arts vragen.</text:p>
      <text:p text:style-name="ifm_p_ifm">Zowel in Duitsland als in Luxemburg wordt het maximaal aantal speeldagen niet begrensd, maar is pedagogische begeleiding vereist.</text:p>
      <text:p text:style-name="ifm_p_mt.3.76mm_ifm">Vraag 7</text:p>
      <text:p text:style-name="ifm_p_ifm">Kunt u toelichten waarom u uniforme regels wilt hanteren, terwijl de werkwijze van balletvoorstellingen, musicals, televisieseries of filmproducties in grote mate verschillen?</text:p>
      <text:p text:style-name="ifm_p_mt.3.76mm_ifm">Antwoord 7</text:p>
      <text:p text:style-name="ifm_p_ifm">Ongeacht het type werkzaamheden staat centraal het belang van het kind. Hierbij worden ten behoeve van de eenvoud en transparantie zoveel mogelijk dezelfde regels en uitgangspunten gehanteerd. Ik zal mij nog een mening vormen over de gevolgen van de nieuwe regels in de verschillende sectoren.</text:p>
      <text:p text:style-name="ifm_p_mt.3.76mm_ifm">Vraag 8</text:p>
      <text:p text:style-name="ifm_p_ifm">Waarom mag een kind nooit op een zaterdag en een zondag aaneengesloten werken? Betekent dit ook dat een kind niet op een zaterdag mag repeteren voor een voorstelling op zondag?</text:p>
      <text:p text:style-name="ifm_p_mt.3.76mm_ifm">Antwoord 8</text:p>
      <text:p text:style-name="ifm_p_ifm">Volgens de Arbeidstijdenwet hebben volwassenen in principe recht op minimaal één dag vrij in de week (doorgaans is dat de zondag). Ditzelfde uitgangspunt wordt gehanteerd voor schoolgaande kinderen. Voor nog niet-leerplichtige kinderen worden dezelfde regels gehanteerd.</text:p>
      <text:p text:style-name="ifm_p_ifm">Dit betekent inderdaad dat een kind niet op een zaterdag mag repeteren voor een voorstelling op zondag.</text:p>
      <text:p text:style-name="ifm_p_mt.3.76mm_ifm">Vraag 9</text:p>
      <text:p text:style-name="ifm_p_ifm">Kan een beperking van het aantal speeldagen tot 18 dagen per jaar er niet juist toe leiden dat speeldagen veel intensiever moeten worden ingevuld, waardoor een kind onder grotere druk moet werken?</text:p>
      <text:p text:style-name="ifm_p_mt.3.76mm_ifm">Antwoord 9</text:p>
      <text:p text:style-name="ifm_p_ifm">Zie mijn antwoord bij vraag 3. Het is aan de producent, de kindbegeleiders en de ouders/voogden om de arbeid zo in te richten dat het passend is voor het individuele kind. Zoals reeds vermeld bij vraag 5, zal ik op basis van de internetconsultatie een mening vormen over de gevolgen.</text:p>
      <text:p text:style-name="ifm_p_mt.3.76mm_ifm">Vraag 10</text:p>
      <text:p text:style-name="ifm_p_ifm">Hoe verhouden de regels voor de ontheffing van het verbod van kinderarbeid zich tot regels rondom andere gelegenheden waarin kinderen in een professionele omgeving intensief actief zijn, zoals bijvoorbeeld in topsportopleidingen?</text:p>
      <text:p text:style-name="ifm_p_mt.3.76mm_ifm">Antwoord 10</text:p>
      <text:p text:style-name="ifm_p_ifm">Er is geen sprake van een contractuele verplichting tussen een sportbond en het kind. Voor kinderen tot en met 12 jaar is het uitgangspunt van NOC*NSF en de sportbonden dat de focus ligt op lichamelijke ontwikkeling en het ontdekken van de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bericht “Arbeidswet bedreigt Nederlandse speelfilms”</dc:title>
    <meta:user-defined meta:name="OVERHEIDop.ParlID/DC.identifier">ah-tk-20142015-3025</meta:user-defined>
    <meta:user-defined meta:name="OVERHEIDop.vraagnummer">2015Z13950</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het lid Van Weyenberg over het bericht “Arbeidswet bedreigt Nederlandse speelfilms”</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