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an Raak</text:span> (SP) aan de Minister van Binnenlandse Zaken en Koninkrijksrelaties over <text:span text:style-name="ifm_span_font.italic_ifm">de gemeente Haarlemmerliede en Spaarnwoude die zichzelf in de uitverkoop moet doen</text:span> (ingezonden 14 juli 2015).</text:p>
      <text:p text:style-name="ifm_p_font.roman_mt.3.76mm_ifm">Antwoord van Minister <text:span text:style-name="ifm_span_font.bold_ifm">Plasterk</text:span> (Binnenlandse Zaken en Koninkrijksrelaties) (ontvangen 13 augustus 2015).</text:p>
      <text:p text:style-name="ifm_p_mt.3.76mm_ifm">Vraag 1</text:p>
      <text:p text:style-name="ifm_p_ifm">Waarom acht u het wenselijk dat de gemeente Haarlemmerliede en Spaarnwoude, als gevolg van uw beleid, gedwongen is om zichzelf in de uitverkoop te doen en aan te bieden aan omliggende gemeenten?<text:note text:id="ID-2015Z14082-d37e58" text:note-class="footnote"><text:note-citation text:label="1 ">1</text:note-citation><text:note-body><text:p text:style-name="ifm_p_font.normal_size.6.93pt_mt..5mm_indent.-0.1161in_mleft.0.1161in_ifm">http://www.bnr.nl/nieuws/441081-1507/gemeente-zet-zichzelf-in-de-verkoop</text:p></text:note-body></text:note></text:p>
      <text:p text:style-name="ifm_p_mt.3.76mm_ifm">Antwoord 1</text:p>
      <text:p text:style-name="ifm_p_ifm">Ik heb vernomen dat de gemeenteraad van Haarlemmerliede en Spaarnwoude onlangs unaniem heeft besloten dat het, met het oog op de toekomst, niet wenselijk is in de huidige vorm en omvang bestuurlijk zelfstandig te blijven omdat de bestuurlijke slagkracht en dienstverlening van de gemeente onder druk staan.<text:note text:id="ID-3024-d37e67" text:note-class="footnote"><text:note-citation text:label="2 ">2</text:note-citation><text:note-body><text:p text:style-name="ifm_p_font.normal_size.6.93pt_mt..5mm_indent.-0.1161in_mleft.0.1161in_ifm">Raadsbesluit d.d. 16 juni 2015</text:p></text:note-body></text:note> Het is primair aan het gemeentebestuur en niet aan de Minister van Binnenlandse Zaken en Koninkrijksrelaties om te oordelen over de wenselijkheid van bestuurlijke zelfstandigheid.</text:p>
      <text:p text:style-name="ifm_p_mt.3.76mm_ifm">Vraag 2</text:p>
      <text:p text:style-name="ifm_p_ifm">Welke andere gemeenten zijn als gevolg van uw beleid van bezuinigingen en decentralisaties nog meer in financiële problemen gekomen?</text:p>
      <text:p text:style-name="ifm_p_mt.3.76mm_ifm">Antwoord 2</text:p>
      <text:p text:style-name="ifm_p_ifm">Er zijn bij mij geen gemeenten bekend die als gevolg van de recente taakoverdracht naar gemeenten in financiële problemen zijn gekomen. Los daarvan verwijs ik u naar mijn jaarlijkse rapportage over het aantal gemeenten dat onder preventief financieel toezicht is geplaatst en de stand van zaken rond het aantal artikel 12 gemeenten (Kamerstuk 34 000-B nr. 18), die ik rond de jaarwisseling elk jaar aan uw Kamer stuur en naar mijn brief van 10 april jl. inzake het zogenaamde financieel toezichtverslag (Kamerstuk 34 000-B nr. 23).</text:p>
      <text:p text:style-name="ifm_p_mt.3.76mm_ifm">Vraag 3</text:p>
      <text:p text:style-name="ifm_p_ifm">Wat vindt u ervan dat als gevolg van uw beleid om taken dichter bij burgers te organiseren, gemeenten die deze taken moeten uitvoeren dreigen te worden opgeheven?</text:p>
      <text:p text:style-name="ifm_p_mt.3.76mm_ifm">Antwoord 3</text:p>
      <text:p text:style-name="ifm_p_ifm">Sommige van de recent gedecentraliseerde taken in het sociaal domein kunnen gemeenten zelf uitvoeren. Voor andere, meer specialistische taken, wordt van gemeenten verwacht dat zij samenwerken om de juiste schaal en slagkracht te organiseren. Gemeentebesturen hebben daarbij de vrijheid om te kiezen voor verschillende vormen van samenwerking en kunnen ook kiezen voor een herindeling als zij dat in het belang van hun inwoners noodzakelijk achten. De grootte van de gemeente is overigens niet bepalend of gemeenten hun taken dichtbij burgers organiseren: veel gemeenten kiezen, onafhankelijk van de grootte van de gemeente, voor het inrichten van sociale wijkteams die veelal bij mensen thuis komen.</text:p>
      <text:p text:style-name="ifm_p_mt.3.76mm_ifm">Vraag 4</text:p>
      <text:p text:style-name="ifm_p_ifm">Waarom erkent u niet dat herindelingen op korte termijn geen geld opleveren, maar geld kosten? Waarom deelt u niet de zorg dat de tekorten van de gemeente Haarlemmerliede en Spaarnwoude na een herindeling op de schouders komen van de nieuwe gemeente?</text:p>
      <text:p text:style-name="ifm_p_mt.3.76mm_ifm">Antwoord 4</text:p>
      <text:p text:style-name="ifm_p_ifm">Gemeentelijke herindelingen kosten in de eerste jaren na herindeling geld. Dat zijn noodzakelijke frictiekosten die gemaakt worden voor het ineenschuiven van de gemeentelijke organisaties. Frictiekosten zijn tijdelijk en worden gecompenseerd uit het gemeentefonds op basis van de maatstaf herindeling. Uit onderzoek blijkt dat gemeentelijke herindelingen niet leiden tot een ander uitgavenniveau van gemeenten.<text:note text:id="ID-3024-d37e112" text:note-class="footnote"><text:note-citation text:label="3 ">3</text:note-citation><text:note-body><text:p text:style-name="ifm_p_font.normal_size.6.93pt_mt..5mm_indent.-0.1161in_mleft.0.1161in_ifm">Maarten Allers en Bieuwe Geertsema, «Geen grotere doelmatigheid door herindeling gemeenten». ESB, 99 (4688) 27 juni 2014.</text:p></text:note-body></text:note> Er zijn mij ook geen herindelingen bekend die tot doel hadden om op een lager uitgavenniveau uit te komen. Doorgaans is het doel van een herindeling om met hetzelfde budget een hogere kwaliteit van dienstverlening te bieden voor de inwoners.</text:p>
      <text:p text:style-name="ifm_p_ifm">Momenteel laat ik een onderzoek uitvoeren naar de mogelijkheden voor gemeenten om voor, tijdens en na het herindelingsproces actief te sturen op efficiencyvoordelen. Efficiencyvoordelen kunnen behaald worden door te sturen op betere prestaties van de nieuwe gemeente, of op kostenvoordelen (en alle combinaties daartussen). Dit onderzoek verwacht ik voorjaar 2016 aan Uw Kamer te kunnen aanbieden en zal zoveel mogelijk concrete handelingsperspectieven bevatten voor gemeenten die een herindeling overwegen.</text:p>
      <text:p text:style-name="ifm_p_ifm">Ten aanzien van Haarlemmerliede en Spaarnwoude acht ik het in deze fase van het herindelingsproces niet aan mij om een uitspraak te doen over eventuele (financiële) tekorten. Ik ga ervan uit dat de financiële positie van de gemeente wordt besproken met potentiële partners en het is aan de raad van de nieuw te vormen gemeente of gemeenten om tot een begroting te komen die structureel en reëel in evenwicht is (vgl. art 189, lid 2 Gemeentewet).</text:p>
      <text:p text:style-name="ifm_p_mt.3.76mm_ifm">Vraag 5</text:p>
      <text:p text:style-name="ifm_p_ifm">Zou de gemeente Haarlemmerliede en Spaarnwoude ook zonder de door u opgelegde bezuinigingen en decentralisaties in financiële problemen zijn gekomen? Bent u bereid met de gemeente Haarlemmerliede en Spaarnwoude in overleg te treden en een oplossing te vinden voor de financiële problemen van deze gemeente?</text:p>
      <text:p text:style-name="ifm_p_mt.3.76mm_ifm">Antwoord 5</text:p>
      <text:p text:style-name="ifm_p_ifm">Het is aan de gemeenteraad van (van de nieuwe gemeente) om gegeven de beschikbare budgetten een begroting vast te stellen die reëel sluitend is en ook structureel aan dat criterium kan voldoen. In het stelsel van de Nederlandse financiële verhoudingen is het vervolgens zo geregeld, dat als de gemeente daaraan naar het oordeel van de provincie niet voldoet, de gemeente onder preventief financieel toezicht komt te staan. Het is bij de beoordeling van de begrotingen 2016 dan ook aan de provincie en niet aan mij om daarover een oordeel uit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het bericht dat de gemeente Haarlemmerliede en Spaarnwoude zichzelf in de verkoop zet</dc:title>
    <meta:user-defined meta:name="OVERHEIDop.ParlID/DC.identifier">ah-tk-20142015-3024</meta:user-defined>
    <meta:user-defined meta:name="OVERHEIDop.vraagnummer">2015Z14082</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Van Raak over het bericht dat de gemeente Haarlemmerliede en Spaarnwoude zichzelf in de verkoop zet</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