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de leden <text:span text:style-name="ifm_span_font.bold_ifm">Bergkamp</text:span> en <text:span text:style-name="ifm_span_font.bold_ifm">Van Meenen</text:span> (beiden D66) aan de Staatssecretaris van Onderwijs, Cultuur en Wetenschap over <text:span text:style-name="ifm_span_font.italic_ifm">de rijkssubsidie die gaat verdwijnen voor het doveninternaat in Haren</text:span> (ingezonden 15 juni 2015).</text:p>
      <text:p text:style-name="ifm_p_font.roman_mt.3.76mm_ifm">Antwoord van Staatssecretaris <text:span text:style-name="ifm_span_font.bold_ifm">Dekker</text:span> (Onderwijs, Cultuur en Wetenschap) (ontvangen 11 augustus 2015).</text:p>
      <text:p text:style-name="ifm_p_mt.3.76mm_ifm">Vraag 1</text:p>
      <text:p text:style-name="ifm_p_ifm">Bent u bekend met het artikel «Streep door subsidie doveninternaat Haren»?<text:note text:id="ID-2015Z11224-d37e59" text:note-class="footnote"><text:note-citation text:label="1 ">1</text:note-citation><text:note-body><text:p text:style-name="ifm_p_font.normal_size.6.93pt_mt..5mm_indent.-0.1161in_mleft.0.1161in_ifm">Streep door subsidie doveninternaat Haren, Dagblad van het Noorden, 10 juni 2015</text:p></text:note-body></text:note></text:p>
      <text:p text:style-name="ifm_p_mt.3.76mm_ifm">Antwoord 1</text:p>
      <text:p text:style-name="ifm_p_ifm">Ja.</text:p>
      <text:p text:style-name="ifm_p_mt.3.76mm_ifm">Vraag 2</text:p>
      <text:p text:style-name="ifm_p_ifm">Hoe is deze rijkssubsidie voor het doveninternaat Haren opgebouwd? Vanuit welke ministeries en welke budgetten krijgt het internaat subsidie en wat zijn de voorwaarden voor deze subsidie?</text:p>
      <text:p text:style-name="ifm_p_mt.3.76mm_ifm">Antwoord 2</text:p>
      <text:p text:style-name="ifm_p_ifm">Onderwijsmiddelen zijn niet bedoeld voor bekostiging van verblijf op een internaat. Tot 2011 kon het verblijf van een jongere met een zintuiglijke beperking op het internaat bekostigd worden op basis van een AWBZ indicatie voor verblijf, ook als dat verblijf alleen nodig was voor deelname aan het onderwijs en niet in verband met de zorgbehoefte van de jongere. De middelen vanuit de AWBZ worden bekostigd door het Ministerie van VWS.</text:p>
      <text:p text:style-name="ifm_p_ifm">Vanaf 2011 is het Ministerie van VWS het AWBZ-criterium voor verblijfszorg, overeenkomstig de bedoeling van de wet, strikter gaan toepassen voor nieuwe jongeren. Zittende jongeren behielden hun AWBZ-indicatie voor verblijf in verband met onderwijsdeelname. Destijds is ook op verzoek van de Tweede Kamer besloten dat vanaf het schooljaar 2011/2012 het verblijf van nieuw instromende jongeren, die niet onder het AWBZ-criterium voor verblijfszorg vallen, alleen nog tijdelijk, tot de invoering van passend onderwijs door het Ministerie van OCW zou worden bekostigd. Met passend onderwijs is er namelijk meer mogelijk om het onderwijs dichterbij de woonplaats van de jongeren te organiseren. Die subsidie van OCW bedraagt € 28.000 per jongere. In schooljaar 2014/2015 gaat het om 35 jongeren (van de in totaal 83 jongeren op het internaat).</text:p>
      <text:p text:style-name="ifm_p_ifm">Vanaf 1 januari 2015 geldt voor jongeren met een zintuiglijke beperking dat hun op 31 december 2014 rechtsgeldige AWBZ-indicatie voor verblijf is overgegaan naar de Wet langdurige zorg (Wlz). Voor nieuw instromende jongeren biedt de Wlz geen mogelijkheid om alleen ten behoeve van deelname aan onderwijs verblijfszorg toe te kennen.</text:p>
      <text:p text:style-name="ifm_p_ifm">Naast het internaat zit er in Haren een school die verbonden is met het internaat. Deze school, de Guyotschool voor voortgezet speciaal onderwijs (vso), wordt bekostigd door het Ministerie van OCW.</text:p>
      <text:p text:style-name="ifm_p_mt.3.76mm_ifm">Vraag 3</text:p>
      <text:p text:style-name="ifm_p_ifm">Welk deel van de subsidie zal komen te vervallen? Bent u van mening dat het voortbestaan van het doveninternaat in gevaar komt door dit wegvallen? Zo ja, bent u bereid om samen met de Staatssecretaris van Volksgezondheid, Welzijn en Sport te zoeken naar een oplossing voor deze gespecialiseerde vorm van onderwijs? Zo nee, waarom niet?</text:p>
      <text:p text:style-name="ifm_p_mt.3.76mm_ifm">Antwoord 3</text:p>
      <text:p text:style-name="ifm_p_ifm">Het was mijn bedoeling om de subsidie vanuit OCW af te gaan bouwen vanaf schooljaar 2016/2017. Dat wil zeggen dat er na schooljaar 2015/2016 geen nieuwe instroom van leerlingen in aanmerking zou komen voor subsidie voor verblijf op het internaat.</text:p>
      <text:p text:style-name="ifm_p_ifm">In het AO over passend onderwijs op 30 juni 2015 is de besluitvorming hierover aan de orde geweest. Op verzoek van de heer Van Meenen heb ik toegezegd eerst op bezoek te gaan bij het internaat, voordat ik een definitief besluit neem over de afbouw van de subsidie. Dit bezoek wordt op dit moment voorbereid.</text:p>
      <text:p text:style-name="ifm_p_mt.3.76mm_ifm">Vraag 4</text:p>
      <text:p text:style-name="ifm_p_ifm">Kunt u uiteenzetten hoe de zorgbehoefte van de leerlingen van het doveninternaat wordt vastgesteld en waarom deze nu ineens verandert?</text:p>
      <text:p text:style-name="ifm_p_mt.3.76mm_ifm">Antwoord 4</text:p>
      <text:p text:style-name="ifm_p_ifm">Al vanaf 2011 is het toekennen van verblijfszorg alleen in verband met onderwijsdeelname niet meer mogelijk in de AWBZ. In lijn hiermee biedt ook de Wlz geen ruimte voor het toekennen van verblijfszorg alleen voor onderwijsdeelname, en is de zorgbehoefte bepalend. Dat betekent dat nieuwe jongeren vanaf 2015 alleen in aanmerking kunnen komen voor Wlz-verblijfszorg als is vastgesteld dat zij vanwege hun zintuiglijke beperking blijvend, dus voor de rest van hun leven, zijn aangewezen op zorg waarbij permanent toezicht of 24 uur per dag zorg in de nabijheid nodig is. Om te voorkomen dat jongeren ineens te maken krijgen met het nieuwe systeem, konden zittende jongeren in 2011 op basis van de AWBZ op het internaat blijven. Ook nu worden zittende jongeren ontzien door het overgangsrecht van de Wlz.</text:p>
      <text:p text:style-name="ifm_p_mt.3.76mm_ifm">Vraag 5</text:p>
      <text:p text:style-name="ifm_p_ifm">Kunt u toelichten wat de consequenties zijn voor de leerlingen als het internaat moet sluiten?</text:p>
      <text:p text:style-name="ifm_p_mt.3.76mm_ifm">Antwoord 5</text:p>
      <text:p text:style-name="ifm_p_ifm">De precieze gevolgen voor individuele leerlingen zullen verschillen. Een deel van de leerlingen van de Guyotschool woont in (de omgeving van) Haren en kan daar onderwijs blijven volgen. Voor hen heeft de eventuele sluiting van het internaat dan ook geen gevolgen. De leerlingen, van wie het verblijf door het Ministerie van OCW wordt bekostigd, kunnen hun school afmaken. Mocht het internaat toch al eerder sluiten, dan moet voor deze leerlingen een passend onderwijsaanbod dichter bij huis worden gevonden. De instelling Kentalis, waar de Guyotschool onder valt, is momenteel bezig om het onderwijs voor deze leerlingen dan ook dichterbij huis te organiseren. Dit zal voor een belangrijk deel van de leerlingen het meest passende alternatief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Van Meenen inzake de rijkssubsidie die gaat verdwijnen voor het doveninternaat in Haren</dc:title>
    <meta:user-defined meta:name="OVERHEIDop.ParlID/DC.identifier">ah-tk-20142015-3023</meta:user-defined>
    <meta:user-defined meta:name="OVERHEIDop.vraagnummer">2015Z11224</meta:user-defined>
    <meta:user-defined meta:name="OVERHEIDop.aanhangselNummer">302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S. Dekker</meta:user-defined>
    <meta:user-defined meta:name="OVERHEIDop.vergaderjaar">2014-2015</meta:user-defined>
    <meta:user-defined meta:name="DCTERMS.W3CDTF/OVERHEIDop.datumOntvangst">2015-08-11</meta:user-defined>
    <meta:user-defined meta:name="OVERHEID.StatenGeneraal/DC.creator">Tweede Kamer der Staten-Generaal</meta:user-defined>
    <dc:language>nl</dc:language>
    <meta:user-defined meta:name="DCTERMS.alternative"/>
    <meta:user-defined meta:name="DC.title">Antwoord op vragen van de leden Bergkamp en Van Meenen inzake de rijkssubsidie die gaat verdwijnen voor het doveninternaat in Haren</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