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1</text:p>
      <text:p text:style-name="ifm_p_font.roman_mt.3.76mm_ifm">Vragen van het lid <text:span text:style-name="ifm_span_font.bold_ifm">Siderius</text:span> (SP) aan de Staatssecretaris van Onderwijs, Cultuur en Wetenschap over <text:span text:style-name="ifm_span_font.italic_ifm">sponsoring van een school voor 3 ton door een commercieel bedrijf</text:span> (ingezonden 16 juni 2015).</text:p>
      <text:p text:style-name="ifm_p_font.roman_mt.3.76mm_ifm">Antwoord van Staatssecretaris <text:span text:style-name="ifm_span_font.bold_ifm">Dekker</text:span> (Onderwijs, Cultuur en Wetenschap) (ontvangen 11 augustus 2015).</text:p>
      <text:p text:style-name="ifm_p_mt.3.76mm_ifm">Vraag 1</text:p>
      <text:p text:style-name="ifm_p_ifm">Acht u het wenselijk dat een vmbo-school zich voor drie ton laat sponsoren door een commercieel bedrijf? Wat betekent dit voor de onafhankelijkheid van het onderwijs?<text:note text:id="n1" text:note-class="footnote"><text:note-citation text:label="1 ">1</text:note-citation><text:note-body><text:p text:style-name="ifm_p_font.normal_size.6.93pt_mt..5mm_indent.-0.1161in_mleft.0.1161in_ifm">AD 08-06-2015, «School laat zich sponsoren: 3 ton cadeau van ict-bedrijf»</text:p></text:note-body></text:note></text:p>
      <text:p text:style-name="ifm_p_mt.3.76mm_ifm">Antwoord 1</text:p>
      <text:p text:style-name="ifm_p_ifm">De Hugo de Grootschool in Rotterdam (school voor mavo, havo en vwo) heeft een gift van € 300.000 ontvangen van het softwarebedrijf AFAS. Er is een verschil tussen sponsoring en donatie (gift/schenking). Bij sponsoring geeft een sponsor geld, goederen of diensten aan een school in ruil voor een tegenprestatie. Bij donaties (giften/schenkingen) levert het bevoegd gezag géén tegenprestatie.</text:p>
      <text:p text:style-name="ifm_p_ifm">Ik ben niet tegen sponsoring of donaties. Ik denk dat het goed is dat meer privaat geld naar het onderwijs stroomt, en daarvoor zijn in de onderwijswetgeving (artikel 12 WPO, artikel 21 WEC en artikel 24 WVO) voorwaarden verankerd waar scholen ten aanzien van sponsoring aan moeten voldoen. Het Convenant «Scholen voor primair en voortgezet onderwijs en sponsoring» 2015–2018 geeft aanvullend daarop een uitwerking van die wettelijke voorwaarden. Het bevat afspraken en geeft heldere richtlijnen en stelt ouders, leerlingen, personeel en medezeggenschapsraden in de gelegenheid een sterkere positie in te nemen ten aanzien van het sponsorbeleid. Voorbeelden van afspraken en richtlijnen: sponsoring in het onderwijs moet verenigbaar zijn met de pedagogische en onderwijskundige taak en doelstelling van de school en mag de objectiviteit, de geloofwaardigheid, de betrouwbaarheid en de onafhankelijkheid van het onderwijs, de scholen en de daarbij betrokkenen niet in gevaar brengen. Sponsoring of donaties zijn niet bedoeld voor het primaire onderwijsproces. De bekostiging van het onderwijs is zodanig dat scholen aan de wettelijke eisen met betrekking tot het onderwijs kunnen voldoen. Sponsoring of donaties bieden de scholen de mogelijkheid voor aanvullende activiteiten, zoals een schoolfeest of sportdag.</text:p>
      <text:p text:style-name="ifm_p_ifm">Wanneer bedrijven sponsoring of een donatie (gift/schenking) aanbieden aan scholen, gaan scholen een relatie aan met deze bedrijven. Ik vind het van belang dat scholen zorgvuldig met die relatie omgaan en zich niet afhankelijk maken van bedrijven.</text:p>
      <text:p text:style-name="ifm_p_mt.3.76mm_ifm">Vraag 2</text:p>
      <text:p text:style-name="ifm_p_ifm">Hoe beoordeelt u de situatie van de betreffende vmbo-school dat die door bezuinigingen van het kabinet zes ton in het rood staat en daardoor in de handen van een commerciële sponsor is gedreven? Bent u van mening dat scholen voldoende worden gefinancierd om kwaliteit van onderwijs, kleine klassen en voldoende begeleiding en ondersteuning in de klas te bieden? Kunt u dit onderbouwen en toelichten?</text:p>
      <text:p text:style-name="ifm_p_mt.3.76mm_ifm">Antwoord 2</text:p>
      <text:p text:style-name="ifm_p_ifm">Ik deel uw analyse dat de school door bezuinigingen van het kabinet in de problemen is gekomen, en daardoor in de handen van een commerciële sponsor is gedreven, niet. Dit kabinet investeert fors in onderwijs. Scholen krijgen voldoende middelen om kwalitatief goed onderwijs aan te bieden. Zo constateerde de Algemene Rekenkamer onlangs nog dat het financiële beeld niet ongunstig is.<text:note text:id="ID-3021-d37e79" text:note-class="footnote"><text:note-citation text:label="2 ">2</text:note-citation><text:note-body><text:p text:style-name="ifm_p_font.normal_size.6.93pt_mt..5mm_indent.-0.1161in_mleft.0.1161in_ifm">Kamerstukken II, vergaderjaar 2013/2014, 31 289, nr. 193.</text:p></text:note-body></text:note> Veruit de meeste scholen komen uit met hun geld. Dit beeld wordt ook bevestigd door de jaarlijkse financiële rapportage over het funderend onderwijs die de Inspectie van het Onderwijs maakt en die aan uw Kamer wordt gezonden. Het is aan het schoolbestuur om binnen de lumpsumfinanciering zodanige keuzes te maken dat inkomsten en uitgaven in balans blijven.</text:p>
      <text:p text:style-name="ifm_p_mt.3.76mm_ifm">Vraag 3</text:p>
      <text:p text:style-name="ifm_p_ifm">Hoe gaat u voorkomen dat er in Nederland Amerikaanse toestanden ontstaan, waarbij er enerzijds rijke scholen ontstaan door het ontvangen van vele giften en sponsorgelden en anderzijds arme scholen ontstaan die dat niet ontvangen? Acht u dit een wenselijke tweedeling in het Nederlandse onderwijssysteem? Zo nee, welke maatregelen gaat u nemen om deze ongelijkheid terug te dringen?</text:p>
      <text:p text:style-name="ifm_p_mt.3.76mm_ifm">Antwoord 3</text:p>
      <text:p text:style-name="ifm_p_ifm">Naast de reguliere bekostiging, die zodanig is dat scholen aan de wettelijk eisen met betrekking tot het onderwijs kunnen voldoen, hebben de scholen de mogelijkheid om het onderwijs te verrijken door het werven van sponsorgelden en donaties. Er zijn mij geen signalen bekend dat sponsoring en/of donaties ongelijkheid in het onderwijs teweegbrengt.</text:p>
      <text:p text:style-name="ifm_p_mt.3.76mm_ifm">Vraag 4</text:p>
      <text:p text:style-name="ifm_p_ifm">Wat is de reden dat de overheid zich steeds verder terugtrekt uit het onderwijs? Hoe beoordeelt u het forse risico dat hierdoor ontstaat, namelijk dat de onafhankelijkheid van het onderwijs in het geding is? Op welke wijze garandeert u dat leerlingen in Nederland daadwerkelijk worden opgeleid tot onafhankelijke, kritische mensen?</text:p>
      <text:p text:style-name="ifm_p_mt.3.76mm_ifm">Antwoord 4</text:p>
      <text:p text:style-name="ifm_p_ifm">De overheid trekt zich niet terug uit het onderwijs. Zoals ik in mijn antwoorden op de vragen 2 en 3 heb aangegeven, ontvangen scholen voldoende middelen om aan de wettelijke verplichtingen met betrekking tot het onderwijs te voldoen. Indien scholen overgaan tot het aantrekken van private middelen, dienen zij ervoor te zorgen dat de onafhankelijkheid van het onderwijs niet in het geding komt. Het onderwijsproces (wettelijk opgedragen activiteiten) mag niet afhankelijk worden van sponsorbedragen en donaties. Zoals in het convenant genoemd, mag de continuïteit van het onderwijs niet in gevaar komen doordat op enig moment (sponsor)middelen wegvallen.</text:p>
      <text:p text:style-name="ifm_p_mt.3.76mm_ifm">Vraag 5</text:p>
      <text:p text:style-name="ifm_p_ifm">Gaat u meer investeren in het onderwijs en ervoor zorgen dat er daadwerkelijk geld in de klas terecht komt, bij leerkrachten, en geld voor ondersteuning en begeleiding van leerlingen? Zo nee, waarom niet?</text:p>
      <text:p text:style-name="ifm_p_mt.3.76mm_ifm">Antwoord 6</text:p>
      <text:p text:style-name="ifm_p_ifm">Zie mijn antwoorden op de vragen 2 en 3.</text:p>
      <text:p text:style-name="ifm_p_mt.3.76mm_ifm">Vraag 6</text:p>
      <text:p text:style-name="ifm_p_ifm">Kunt u aangeven hoe het aannemen van een dergelijk groot geldbedrag zich verhoudt tot het convenant «Scholen voor primair en voortgezet onderwijs en sponsoring?»<text:note text:id="ID-2015Z11361-d37e81" text:note-class="footnote"><text:note-citation text:label="3 ">3</text:note-citation><text:note-body><text:p text:style-name="ifm_p_font.normal_size.6.93pt_mt..5mm_indent.-0.1161in_mleft.0.1161in_ifm">http://www.rijksoverheid.nl/documenten-en-ublicaties/convenanten/2009/02/24/convenant-scholen-voor-primair-en-voortgezet-onderwijs-en-sponsoring.html</text:p></text:note-body></text:note></text:p>
      <text:p text:style-name="ifm_p_mt.3.76mm_ifm">Antwoord 6</text:p>
      <text:p text:style-name="ifm_p_ifm">Bij navraag meldde de rector van de Hugo de Grootschool, de heer Eric van ’t Zelfde, dat het bedrag een gift is van het softwarebedrijf AFAS. Er is geen sprake van sponsoring en er staat dus géén tegenprestatie tegenover. Wel is belangrijk dat de inzet van de middelen transparant, en in overleg met docenten en ouders van de school, gebeurt.</text:p>
      <text:p text:style-name="ifm_p_mt.3.76mm_ifm">Vraag 7</text:p>
      <text:p text:style-name="ifm_p_ifm">Kunt u de Kamer een overzicht doen toekomen van de sponsoring van scholen in het primair en voortgezet onderwijs in 2013 en 2014? Bent u bereid om in dit overzicht per school aan te geven welke sponsoren er zijn geweest en voor welk geldbedrag er is gesponsord en voor welke doeleinden? Zo nee, waarom niet?</text:p>
      <text:p text:style-name="ifm_p_mt.3.76mm_ifm">Antwoord 7</text:p>
      <text:p text:style-name="ifm_p_ifm">Ik ben niet in het bezit van een overzicht van de sponsoring van scholen in het primair en voortgezet onderwijs in 2013 en 2014. Bij de hernieuwing van het Convenant «Scholen voor primair en voortgezet onderwijs en sponsoring» is aan de deelnemende partijen van het convenant gevraagd naar de mate van sponsoring. Het beeld dat deze partijen hebben is dat sponsoring van bedrijven aan scholen slechts in beperkte mate voorkomt. Ook zijn er geen signalen bekend die wijzen op een stijgende of dalende trend. Op basis van deze informatie vind ik het niet noodzakelijk om hier onderzoek naar te laten doen.</text:p>
      <text:p text:style-name="ifm_p_mt.3.76mm_ifm">Vraag 8</text:p>
      <text:p text:style-name="ifm_p_ifm">Is de achterliggende agenda van de regering om de toename van sponsoring van scholen en de verdere amerikanisering van het onderwijs aan te moedigen, nadat onder andere de zorg, het spoor en woningbouwcorporaties geprivatiseerd zijn? Waar ligt wat u betreft de grens met het privatiseren van het onderwijs?</text:p>
      <text:p text:style-name="ifm_p_mt.3.76mm_ifm">Antwoord 8</text:p>
      <text:p text:style-name="ifm_p_ifm">Privatisering van het onderwijs is niet aan de orde. De overheid is verantwoordelijk voor de reguliere bekostiging van de scholen, waarmee scholen in staat worden gesteld te voldoen aan de wettelijke verplichtingen. De overheidsbekostiging is voldoende om vorm en uitvoering te geven aan goed onderwijs op de 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inzake sponsoring van een school voor 3 ton door een commercieel bedrijf</dc:title>
    <meta:user-defined meta:name="OVERHEIDop.ParlID/DC.identifier">ah-tk-20142015-3021</meta:user-defined>
    <meta:user-defined meta:name="OVERHEIDop.vraagnummer">2015Z11361</meta:user-defined>
    <meta:user-defined meta:name="OVERHEIDop.aanhangselNummer">3021</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8-11</meta:user-defined>
    <meta:user-defined meta:name="OVERHEID.StatenGeneraal/DC.creator">Tweede Kamer der Staten-Generaal</meta:user-defined>
    <dc:language>nl</dc:language>
    <meta:user-defined meta:name="DCTERMS.alternative"/>
    <meta:user-defined meta:name="DC.title">Antwoord op vragen van het lid Siderius inzake sponsoring van een school voor 3 ton door een commercieel bedrijf</meta:user-defined>
    <meta:user-defined meta:name="DCTERMS.W3CDTF/DCTERMS.available">2015-08-13</meta:user-defined>
    <meta:user-defined meta:name="OVERHEIDop.publicationName">Kamervragen (Aanhangsel)</meta:user-defined>
    <meta:user-defined meta:name="OVERHEID.Organisatietype/OVERHEID.organisationType">staten generaal</meta:user-defined>
    <meta:user-defined meta:name="DCTERMS.W3CDTF/DCTERMS.issued">2015-08-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