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de leden <text:span text:style-name="ifm_span_font.bold_ifm">Jasper vanDijk</text:span> (SP) en <text:span text:style-name="ifm_span_font.bold_ifm">Karabulut</text:span> (SP) aan de Ministers van Onderwijs, Cultuur en Wetenschap en van Sociale Zaken en Werkgelegenheid over <text:span text:style-name="ifm_span_font.italic_ifm">het bericht dat er grote onrust is onder schoonmakers van de Roeterseilandcampus (Universiteit van Amsterdam)</text:span> (ingezonden 8 juni 2015).</text:p>
      <text:p text:style-name="ifm_p_font.roman_mt.3.76mm_ifm">Antwoord van Minister <text:span text:style-name="ifm_span_font.bold_ifm">Bussemaker</text:span> (Onderwijs, Cultuur en Wetenschap), mede namens de Minister van Sociale Zaken en Werkgelegenheid (ontvangen 11 augustus 2015).</text:p>
      <text:p text:style-name="ifm_p_mt.3.76mm_ifm">Vraag 1</text:p>
      <text:p text:style-name="ifm_p_ifm">Hoe beoordeelt u het dat schoonmakers op de Roeterseilandcampus van de Universiteit van Amsterdam (UvA) naar eigen zeggen de dupe zijn van «intimidatie en bedreigingen», dat «de werkdruk enorm is gestegen» en dat «zij van hun vaste werkplekken worden gehaald» nu de UvA sinds een nieuwe aanbesteding begin mei samenwerkt met schoonmaakbedrijf Hago.<text:note text:id="ID-2015Z10570-d37e61" text:note-class="footnote"><text:note-citation text:label="1 ">1</text:note-citation><text:note-body><text:p text:style-name="ifm_p_font.normal_size.6.93pt_mt..5mm_indent.-0.1161in_mleft.0.1161in_ifm">http://www.foliaweb.nl/organisatie/grote-onrust-onder-schoonmakers-roeterseilandcampus/</text:p></text:note-body></text:note></text:p>
      <text:p text:style-name="ifm_p_mt.3.76mm_ifm">Antwoord 1</text:p>
      <text:p text:style-name="ifm_p_ifm">Uit navraag bij de UvA is gebleken dat door de renovaties op het Roeterseiland ook het gebruik van de campus is veranderd. De ene ruimte wordt intensiever gebruikt dan de andere ruimte. Dit verandert ook de vraag naar schoonmaak. Daarom hanteert het schoonmaakbedrijf een andere schoonmaakmethode dan in het verleden gebruikelijk was. Dat heeft een grote impact op de dagelijkse werkzaamheden van schoonmaakmedewerkers. Om hen extra te ondersteunen en geleidelijk te laten wennen aan de veranderingen heeft de UvA in samenwerking met het betrokken schoonmaakbedrijf en in nauw overleg met de schoonmaakmedewerkers extra maatregelen genomen. Er worden extra tijdelijke schoonmaakmedewerkers ingehuurd, de schoonmaakmedewerkers krijgen meer tijd om dezelfde hoeveelheid ruimtes schoon te maken en er wordt zoveel mogelijk geprobeerd de bestaande werkplek te behouden. Daarnaast wordt er zeer frequent overleg gevoerd met de schoonmaakmedewerkers over hoe het in de praktijk gaat en wat er verder verbeterd kan worden. Ook de UvA is bij de gesprekken betrokken.</text:p>
      <text:p text:style-name="ifm_p_mt.3.76mm_ifm">Vraag 2</text:p>
      <text:p text:style-name="ifm_p_ifm">In hoeverre vindt u dat hier sprake is van goed opdrachtgeversschap van de UvA, waarbij onder andere in de nieuwe aanbesteding te veel wordt gestuurd op prijs in plaats van op kwaliteit en met – volgens de schoonmakers – onvoldoende aandacht voor het personeel bij een contractwisseling?</text:p>
      <text:p text:style-name="ifm_p_mt.3.76mm_ifm">Antwoord 2</text:p>
      <text:p text:style-name="ifm_p_ifm">De UvA heeft de (voorloper van) de Code Verantwoordelijk Marktgedrag ondertekend en heeft in de door haar gehouden aanbesteding deze code als eis voor toekomstige opdrachtnemers opgenomen. Mede daarom is het kwaliteitsaspect doorslaggevend geweest in de toewijzing van het nieuwe schoonmaakcontract. Met de nieuwe aanpak wordt gezocht naar een betere balans tussen de wensen van UvA-medewerkers, studenten én schoonmaakmedewerkers. Daarnaast heeft de UvA in samenwerking met het schoonmaakbedrijf juist laten zien dat zij in de overgangsfase naar het nieuwe schoonmaakbedrijf open staat voor verbeteringen door in gesprek te gaan met de schoonmaakmedewerkers om tot passende oplossingen te komen. Een aantal maatregelen is reeds gecommuniceerd<text:note text:id="ID-3020-d37e75" text:note-class="footnote"><text:note-citation text:label="2 ">2</text:note-citation><text:note-body><text:p text:style-name="ifm_p_font.normal_size.6.93pt_mt..5mm_indent.-0.1161in_mleft.0.1161in_ifm">http://www.uva.nl/nieuws-agenda/nieuws/uva-nieuws/nieuws/nieuws/content/folder/2015/06/meer-tijd-en-extra-ondersteuning-voor-schoonmakers-roeterseiland.html</text:p></text:note-body></text:note>. Voor zover ik heb begrepen, verlopen deze gesprekken zeer constructief en naar tevredenheid van alle partijen.</text:p>
      <text:p text:style-name="ifm_p_mt.3.76mm_ifm">Vraag 3</text:p>
      <text:p text:style-name="ifm_p_ifm">Deelt u de mening dat het wenselijk is dat opdrachtgevers zich houden aan afspraken van deCode Verantwoordelijk Marktgedrag in de schoonmaak- en glazenwassersbranche? Bent u van mening dat de UvA zich in voldoende mate aan deze afspraken houdt? Kunt u uw antwoord toelichten?</text:p>
      <text:p text:style-name="ifm_p_mt.3.76mm_ifm">Antwoord 3</text:p>
      <text:p text:style-name="ifm_p_ifm">Ik hecht eraan dat instellingen zich houden aan branche afspraken die op de betreffende activiteiten van toepassing zijn.</text:p>
      <text:p text:style-name="ifm_p_ifm">Ik ga ervan uit dat hier de zelfregulering van de bedrijfstak werkt. Daarnaast verwijs ik naar de constructieve gesprekken die tussen partijen plaatsvinden en genomen maatregelen. Zie hiervoor ook mijn antwoord op vraag 1 en 2.</text:p>
      <text:p text:style-name="ifm_p_mt.3.76mm_ifm">Vraag 4</text:p>
      <text:p text:style-name="ifm_p_ifm">Bent u bereid met het bestuur van de UvA in gesprek te gaan en erop aan te dringen dat zij fatsoenlijk omgaan met personeel en dat zij zich houden aan de afspraken van de Code Verantwoordelijk Marktgedrag in de schoonmaak- en glazenwassersbranche, zeker ook gezien het feit dat de UvA mede wordt bekostigd door de rijksoverheid? Zo ja, wilt u dat op korte termijn doen? Zo nee, waarom niet?</text:p>
      <text:p text:style-name="ifm_p_mt.3.76mm_ifm">Antwoord 4</text:p>
      <text:p text:style-name="ifm_p_ifm">De UvA is in samenwerking met het schoonmaakbedrijf reeds in gesprek met het schoonmaakpersoneel. Voor de resultaten verwijs ik u naar het antwoord op vraag 2.</text:p>
      <text:p text:style-name="ifm_p_mt.3.76mm_ifm">Vraag 5</text:p>
      <text:p text:style-name="ifm_p_ifm">In hoeverre acht u het waarschijnlijk dat in deze de Arbowetgeving wordt overtreden? Bent u van mening dat de Arbeidsinspectie hier onderzoek naar moet doen?</text:p>
      <text:p text:style-name="ifm_p_mt.3.76mm_ifm">Antwoord 5</text:p>
      <text:p text:style-name="ifm_p_ifm">Op grond van de berichtgeving is het niet mogelijk een uitspraak te doen of er al dan niet sprake is van overtreding van de Arbeidsomstandighedenwet (Arbowet). Dit is alleen door middel van onderzoek vast te stellen. Zowel UvA als het schoonmaakbedrijf HAGO zijn bij de Inspectie bekend op basis van bezoeken in het kader van Inspectieprojecten en klachten van medewerkers in het verleden, maar er is nooit een aanleiding geweest om te handhaven door middel van sancties. De klachten van medewerkers hadden niet betrekking op deze kwestie, maar op andere aangelegenheden. Ook over deze zaak zijn geen klachten ontvangen. Als de Inspectie SZW klachten ontvangt van de OR vanwege overtredingen van de Arbeidsomstandighedenwet, dan zal de Inspectie SZW deze klachten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Karabulut over het bericht dat er grote onrust is onder schoonmakers van de Roeterseilandcampus (Universiteit van Amsterdam)</dc:title>
    <meta:user-defined meta:name="OVERHEIDop.ParlID/DC.identifier">ah-tk-20142015-3020</meta:user-defined>
    <meta:user-defined meta:name="OVERHEIDop.vraagnummer">2015Z10570</meta:user-defined>
    <meta:user-defined meta:name="OVERHEIDop.aanhangselNummer">30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J. (Jasper) van Dijk</meta:user-defined>
    <meta:user-defined meta:name="OVERHEIDop.ontvanger">M. Bussemaker</meta:user-defined>
    <meta:user-defined meta:name="OVERHEIDop.vergaderjaar">2014-2015</meta:user-defined>
    <meta:user-defined meta:name="DCTERMS.W3CDTF/OVERHEIDop.datumOntvangst">2015-08-11</meta:user-defined>
    <meta:user-defined meta:name="OVERHEID.StatenGeneraal/DC.creator">Tweede Kamer der Staten-Generaal</meta:user-defined>
    <dc:language>nl</dc:language>
    <meta:user-defined meta:name="DCTERMS.alternative"/>
    <meta:user-defined meta:name="DC.title">Antwoord op vragen van de leden Jasper van Dijk en Karabulut over het bericht dat er grote onrust is onder schoonmakers van de Roeterseilandcampus (Universiteit van Amsterdam)</meta:user-defined>
    <meta:user-defined meta:name="DCTERMS.W3CDTF/DCTERMS.available">2015-08-13</meta:user-defined>
    <meta:user-defined meta:name="OVERHEIDop.publicationName">Kamervragen (Aanhangsel)</meta:user-defined>
    <meta:user-defined meta:name="OVERHEID.Organisatietype/OVERHEID.organisationType">staten generaal</meta:user-defined>
    <meta:user-defined meta:name="DCTERMS.W3CDTF/DCTERMS.issued">2015-08-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Werk | Organisatie en beleid</meta:user-defined>
    <meta:user-defined meta:name="OVERHEIDop.versieInformatie"/>
  </office:meta>
</office:document-meta>
</file>