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het lid <text:span text:style-name="ifm_span_font.bold_ifm">Mohandis</text:span> (PvdA) aan de Minister van Onderwijs, Cultuur en Wetenschap over <text:span text:style-name="ifm_span_font.italic_ifm">het veelvuldig gebruik van flexcontracten door de UvA</text:span> (ingezonden 4 juni 2015).</text:p>
      <text:p text:style-name="ifm_p_font.roman_mt.3.76mm_ifm">Antwoord van Minister <text:span text:style-name="ifm_span_font.bold_ifm">Bussemaker</text:span> (Onderwijs, Cultuur en Wetenschap) (ontvangen 11 augustus 2015).</text:p>
      <text:p text:style-name="ifm_p_mt.3.76mm_ifm">Vraag 1</text:p>
      <text:p text:style-name="ifm_p_ifm">Bent u bekend met signalen dat de Universiteit van Amsterdam (UvA) op de Faculteit Geesteswetenschappen (FGw) personeelsbeleid voortzet waarbij in grote mate gebruik wordt gemaakt van zeer tijdelijke flexcontracten?</text:p>
      <text:p text:style-name="ifm_p_mt.3.76mm_ifm">Antwoord 1</text:p>
      <text:p text:style-name="ifm_p_ifm">Ik ben door de instelling geïnformeerd over het feit dat de inzet van flexibele contracten een van de punten is waarover bij de Universiteit van Amsterdam, dus ook bij de Faculteit Geesteswetenschappen, grote onrust is ontstaan. Vanwege de onrust heeft de UvA uitgangspunten voor verbetering opgesteld het zogenaamde <text:span text:style-name="ifm_span_font.italic_ifm">10 punten plan</text:span>. Een van die punten is het paal en perk stellen aan tijdelijke arbeidscontracten door een nieuw percentage af te spreken met de bonden in overleg met ondernemingsraad en studenten. Kern van de besprekingen vormen zowel de kwantitatieve als kwalitatieve analyse van de (complexe) problematiek van de tijdelijke aanstellingen.</text:p>
      <text:p text:style-name="ifm_p_ifm">De instelling heeft laten weten dat bij de Faculteit der Geesteswetenschappen een facultaire agenda «FGw in transitie» is opgesteld die in werkgroepen wordt uitgewerkt. Deze werkgroepen bestaan uit een doorsnede van de academische gemeenschap (student, onderzoeker, medewerker). Een van die werkgroepen houdt zich bezig met «Tijdelijke contracten en HRM». Ze gaan kijken naar de flexcontracten en zullen advies uitbrengen hoe daar in de toekomst op een andere manier mee om kan worden gegaan.</text:p>
      <text:p text:style-name="ifm_p_mt.3.76mm_ifm">Vraag 2</text:p>
      <text:p text:style-name="ifm_p_ifm">Deelt u de mening dat de 80–20 verhouding tussen vast of flexwerk misleidend is, aangezien deze verhouding alleen geldt voor personeel dat via de eerste geldstroom gefinancierd wordt en dit slechts een klein deel van alle aan de FGw verbonden medewerkers betreft?</text:p>
      <text:p text:style-name="ifm_p_mt.3.76mm_ifm">Antwoord 2</text:p>
      <text:p text:style-name="ifm_p_ifm">Percentages zoals deze moeten worden beschouwd als een indicatie voor de verhouding tussen het aantal tijdelijke aanstellingen en contracten en het aantal vaste aanstellingen en contracten. Dit is de reden waarom ook in de CAO universiteiten een dergelijke ratio (meer specifiek 22–78) tussen werknemers en werkgevers is overeengekomen. De UvA heeft zich verbonden aan dit deel van de CAO. Overigens is de UvA gebonden aan het uitgangspunt dat een dienstverband in beginsel voor onbepaalde tijd wordt aangegaan, «tenzij een dienstverband voor bepaalde tijd noodzakelijk wordt geacht» (art. 2.2. lid 1 CAO Universiteiten).</text:p>
      <text:p text:style-name="ifm_p_mt.3.76mm_ifm">Vraag 3</text:p>
      <text:p text:style-name="ifm_p_ifm">Hoe verhoudt het UvA personeelsbeleid, met twee derde flexwerkers in de organisatie, zich tot de motie van het lid Mei Li Vos<text:note text:id="ID-2015Z10298-d37e70" text:note-class="footnote"><text:note-citation text:label="1 ">1</text:note-citation><text:note-body><text:p text:style-name="ifm_p_font.normal_size.6.93pt_mt..5mm_indent.-0.1161in_mleft.0.1161in_ifm">Kamerstuk 31 288, nr. 427</text:p></text:note-body></text:note>, waarin de regering wordt gevraagd een krachtig signaal af te geven aan besturen van universiteiten over de wenselijkheid van stabiele carrièrepaden? Is zo’n signaal inmiddels afgegeven en hoe reageerde de UvA hierop?</text:p>
      <text:p text:style-name="ifm_p_mt.3.76mm_ifm">Antwoord 3</text:p>
      <text:p text:style-name="ifm_p_ifm">Uit informatie van de UvA is naar voren gekomen dat er geen sprake is van twee/derde flexwerkers. Dat is ook in strijd met de CAO universiteiten (zie het antwoord op vraag<text:note text:id="ID-3019-d37e109" text:note-class="footnote"><text:note-citation text:label="2 ">2</text:note-citation><text:note-body><text:p text:style-name="ifm_p_font.normal_size.6.93pt_mt..5mm_indent.-0.1161in_mleft.0.1161in_ifm">Kamerstuk 33 818, nr. 68</text:p></text:note-body></text:note>. Van het College van Bestuur van de UvA is begrepen dat de bepalingen in de CAO universiteiten en andere relevante delen van de geldende wet- en regelgeving (zoals de Wet werk en zekerheid) dienen te worden nagekomen. Andere constructies worden door het CvB niet toegestaan.</text:p>
      <text:p text:style-name="ifm_p_mt.3.76mm_ifm">Vraag 4</text:p>
      <text:p text:style-name="ifm_p_ifm">Hoe verhoudt het UvA FGw flexbeleid, met in de toekomst veel tijdelijke, eenmalige functies van maximaal 2 jaar zonder uitzicht op verlenging, zich tot de geest en de letter van de Wet Werk en Zekerheid?</text:p>
      <text:p text:style-name="ifm_p_mt.3.76mm_ifm">Antwoord 4</text:p>
      <text:p text:style-name="ifm_p_ifm">Van het College van Bestuur van de UvA heb ik begrepen dat de bepalingen in de CAO universiteiten en andere wet- en regelgeving volledig dienen te worden nagekomen. Andere constructies worden door het CvB niet toegestaan.</text:p>
      <text:p text:style-name="ifm_p_mt.3.76mm_ifm">Vraag 5</text:p>
      <text:p text:style-name="ifm_p_ifm">Hoe verhoudt het UvA FGw flex-beleid zich tot de motie van het lid Van Weyenberg c.s.<text:note text:id="ID-2015Z10298-d37e92" text:note-class="footnote"><text:note-citation text:label="3 ">3</text:note-citation><text:note-body><text:p text:style-name="ifm_p_font.normal_size.6.93pt_mt..5mm_indent.-0.1161in_mleft.0.1161in_ifm">Kamerstuk 33 818, nr. 68</text:p></text:note-body></text:note> waarin de rijksoverheid wordt opgeroepen het goede voorbeeld te geven en te handelen naar de letter en de geest van de Wet Werk en Zekerheid?</text:p>
      <text:p text:style-name="ifm_p_mt.3.76mm_ifm">Antwoord 5</text:p>
      <text:p text:style-name="ifm_p_ifm">Zie het antwoord bij vraag 4</text:p>
      <text:p text:style-name="ifm_p_mt.3.76mm_ifm">Vraag 6</text:p>
      <text:p text:style-name="ifm_p_ifm">Bent u bereid in gesprek te gaan met de UvA over de scheve verhouding vast-flex contracten?</text:p>
      <text:p text:style-name="ifm_p_mt.3.76mm_ifm">Antwoord 6</text:p>
      <text:p text:style-name="ifm_p_ifm">Gezien de verstrekte informatie door de instelling, zie hierboven, en alle gesprekken die op dit moment met de medezeggenschap en vakbonden plaatsvinden op de UvA lijkt mij da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over het veelvuldig gebruik van flexcontracten door de UvA</dc:title>
    <meta:user-defined meta:name="OVERHEIDop.ParlID/DC.identifier">ah-tk-20142015-3019</meta:user-defined>
    <meta:user-defined meta:name="OVERHEIDop.vraagnummer">2015Z10298</meta:user-defined>
    <meta:user-defined meta:name="OVERHEIDop.aanhangselNummer">3019</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8-11</meta:user-defined>
    <meta:user-defined meta:name="OVERHEID.StatenGeneraal/DC.creator">Tweede Kamer der Staten-Generaal</meta:user-defined>
    <dc:language>nl</dc:language>
    <meta:user-defined meta:name="DCTERMS.alternative"/>
    <meta:user-defined meta:name="DC.title">Antwoord op vragen van het lid Mohandis over het veelvuldig gebruik van flexcontracten door de UvA</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