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de leden <text:span text:style-name="ifm_span_font.bold_ifm">Voortman</text:span> (GroenLinks) en <text:span text:style-name="ifm_span_font.bold_ifm">Van Meenen</text:span> (D66) aan de Ministers van Sociale Zaken en Werkgelegenheid en van Onderwijs, Cultuur en Wetenschap over <text:span text:style-name="ifm_span_font.italic_ifm">het bericht UvA probeert CAO te omzeilen</text:span> (ingezonden 8 juni 2015).</text:p>
      <text:p text:style-name="ifm_p_font.roman_mt.3.76mm_ifm">Antwoord van Minister <text:span text:style-name="ifm_span_font.bold_ifm">Bussemaker</text:span> (Onderwijs, Cultuur en Wetenschap) (ontvangen 11 augustus 2015).</text:p>
      <text:p text:style-name="ifm_p_mt.3.76mm_ifm">Vraag 1</text:p>
      <text:p text:style-name="ifm_p_ifm">Bent u bekend met het bericht «Universiteit van Amsterdam (UvA) probeert CAO te omzeilen»?<text:note text:id="ID-205Z10568-d37e68" text:note-class="footnote"><text:note-citation text:label="1 ">1</text:note-citation><text:note-body><text:p text:style-name="ifm_p_font.normal_size.6.93pt_mt..5mm_indent.-0.1161in_mleft.0.1161in_ifm">http://uvaleaks.nl/cao.html</text:p></text:note-body></text:note></text:p>
      <text:p text:style-name="ifm_p_mt.3.76mm_ifm">Antwoord 1</text:p>
      <text:p text:style-name="ifm_p_ifm">Ja.</text:p>
      <text:p text:style-name="ifm_p_mt.3.76mm_ifm">Vraag 2</text:p>
      <text:p text:style-name="ifm_p_ifm">Wat vindt u van het bericht dat de UvA van plan is maatregelen te nemen om de nieuwe cao te omzeilen, zodat men tijdelijke contracten niet hoeft om te zetten in vaste dienstverbanden?</text:p>
      <text:p text:style-name="ifm_p_mt.3.76mm_ifm">Antwoord 2</text:p>
      <text:p text:style-name="ifm_p_ifm">Het College van Bestuur van de UvA (CvB) heeft laten weten nadrukkelijk afstand te nemen van het idee dat het van plan is de nieuwe CAO Universiteiten te omzeilen.</text:p>
      <text:p text:style-name="ifm_p_ifm">Het CvB stelt zich op het standpunt dat de bepalingen van de CAO en de Wet werk en zekerheid (Wwz) naar letter en geest volledig worden nagekomen. Andere constructies worden door het CvB niet toegestaan. Van omzeilen van de CAO is dan ook geen sprake.</text:p>
      <text:p text:style-name="ifm_p_ifm">Om te bevorderen dat alle faculteiten van de UvA op een eenduidige manier omgaan met de CAO en de Wwz, heeft het College van Bestuur besloten om een Vertrouwenspersoon Individuele Rechtspositie (VIR) in het leven te roepen. Deze functionaris waarborgt de rechtspositie van individuele gevallen met een tijdelijke aanstelling. Medewerkers die menen onrechtmatig of unfair te zijn behandeld, zijn in de gelegenheid hun klacht aan de vertrouwenspersoon voor te leggen, zonder daardoor hun recht op bezwaar of beroep te verliezen. De uitspraken van de vertrouwenspersoon hebben het karakter van bindend advies.</text:p>
      <text:p text:style-name="ifm_p_mt.3.76mm_ifm">Vraag 3</text:p>
      <text:p text:style-name="ifm_p_ifm">In de openbaargemaakte email wordt onder andere het openbreken van contracten en experimenten met aan het privaatrecht ontleende constructies die zouden voorkomen dat huidige flexwerkers onder de nieuwe regeling gaan benoemd; kunt u een reactie geven op de mogelijke manieren, die geopperd worden om vaste aanstellingen te voorkomen? Zijn dit legale wegen die de universiteit kan bewandelen?</text:p>
      <text:p text:style-name="ifm_p_mt.3.76mm_ifm">Antwoord 3</text:p>
      <text:p text:style-name="ifm_p_ifm">In de betreffende email wordt nadrukkelijk gevraagd om een standpunt van het CvB van de UvA op het onderwerp (zie het antwoord op vraag<text:note text:id="ID-3018-d37e99" text:note-class="footnote"><text:note-citation text:label="2 ">2</text:note-citation><text:note-body><text:p text:style-name="ifm_p_font.normal_size.6.93pt_mt..5mm_indent.-0.1161in_mleft.0.1161in_ifm">http://uvaleaks.nl/cao.html</text:p></text:note-body></text:note>. Het is dus duidelijk geen beleid van de UvA, maar gedachtenvorming van een van de medewerkers van de UvA. Het standpunt van het CvB is aangegeven bij het antwoord op vraag 2.</text:p>
      <text:p text:style-name="ifm_p_mt.3.76mm_ifm">Vraag 4</text:p>
      <text:p text:style-name="ifm_p_ifm">Hoe beoordeelt u deze constructies in het licht van de cao van de UvA, het tienpuntenplan van de UvA en de Wet Werk en Zekerheid?</text:p>
      <text:p text:style-name="ifm_p_mt.3.76mm_ifm">Antwoord 4</text:p>
      <text:p text:style-name="ifm_p_ifm">Zoals reeds aangegeven bij het antwoord op vraag 2 is het beleid van de UvA erop gericht dat de bepalingen in de CAO en de Wwz naar letter en geest volledig worden nagekomen. Andere constructies worden door het CvB niet toegestaan.</text:p>
      <text:p text:style-name="ifm_p_mt.3.76mm_ifm">Vraag 5</text:p>
      <text:p text:style-name="ifm_p_ifm">Bent u bereid om het College van Bestuur (CvB) van de UvA een verklaring over de gelekte mail te vragen en het CvB te wijzen op de afspraken in de eigen cao en op de geest van de Wet Werk en Zekerheid?</text:p>
      <text:p text:style-name="ifm_p_mt.3.76mm_ifm">Antwoord 5</text:p>
      <text:p text:style-name="ifm_p_ifm">Zie het antwoord op vraag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Van Meenen over het bericht UvA probeert CAO te omzeilen</dc:title>
    <meta:user-defined meta:name="OVERHEIDop.ParlID/DC.identifier">ah-tk-20142015-3018</meta:user-defined>
    <meta:user-defined meta:name="OVERHEIDop.vraagnummer">2015Z10568</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L.G.J. Voortman</meta:user-defined>
    <meta:user-defined meta:name="OVERHEIDop.ontvanger">M. Bussemaker</meta:user-defined>
    <meta:user-defined meta:name="OVERHEIDop.vergaderjaar">2014-2015</meta:user-defined>
    <meta:user-defined meta:name="DCTERMS.W3CDTF/OVERHEIDop.datumOntvangst">2015-08-11</meta:user-defined>
    <meta:user-defined meta:name="OVERHEID.StatenGeneraal/DC.creator">Tweede Kamer der Staten-Generaal</meta:user-defined>
    <dc:language>nl</dc:language>
    <meta:user-defined meta:name="DCTERMS.alternative"/>
    <meta:user-defined meta:name="DC.title">Antwoord op vragen van de leden Voortman en Van Meenen over het bericht UvA probeert CAO te omzeilen</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Arbeidsvoorwaarden</meta:user-defined>
    <meta:user-defined meta:name="OVERHEIDop.versieInformatie"/>
  </office:meta>
</office:document-meta>
</file>