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7</text:p>
      <text:p text:style-name="ifm_p_font.roman_mt.3.76mm_ifm">Vragen van het lid <text:span text:style-name="ifm_span_font.bold_ifm">Berndsen-Jansen</text:span> (D66) aan de Minister van Veiligheid en Justitie over <text:span text:style-name="ifm_span_font.italic_ifm">het bericht dat de overheid zelf materiaal voor het kweken van hennep bij een veiling heeft aangeboden</text:span> (ingezonden 24 juni 2015).</text:p>
      <text:p text:style-name="ifm_p_font.roman_mt.3.76mm_ifm">Antwoord van Minister <text:span text:style-name="ifm_span_font.bold_ifm">Van der Steur</text:span> (Veiligheid en Justitie), mede namens de Staatssecretaris van Financiën (ontvangen 5 augustus 2015). Zie ook Aanhangsel Handelingen, vergaderjaar 2014–2015, nr. 2935.</text:p>
      <text:p text:style-name="ifm_p_mt.3.76mm_ifm">Vraag 1</text:p>
      <text:p text:style-name="ifm_p_ifm">Bent u bekend met het nieuwsbericht «Benodigdheden hennepteelt door overheid zelf aangeboden op veiling»?<text:note text:id="ID-2015Z12286-d37e58" text:note-class="footnote"><text:note-citation text:label="1 ">1</text:note-citation><text:note-body><text:p text:style-name="ifm_p_font.normal_size.6.93pt_mt..5mm_indent.-0.1161in_mleft.0.1161in_ifm">NRC.nl, 23 juni 2015, http://www.nrc.nl/nieuws/2015/06/23/benodigdheden-hennepteelt-door-overheid-zelf-aangeboden-op-veiling/#</text:p></text:note-body></text:note></text:p>
      <text:p text:style-name="ifm_p_mt.3.76mm_ifm">Antwoord 1</text:p>
      <text:p text:style-name="ifm_p_ifm">Ja.</text:p>
      <text:p text:style-name="ifm_p_mt.3.76mm_ifm">Vraag 2</text:p>
      <text:p text:style-name="ifm_p_ifm">Hoeveel van deze gevallen zijn er bij u bekend?</text:p>
      <text:p text:style-name="ifm_p_mt.3.76mm_ifm">Vraag 3</text:p>
      <text:p text:style-name="ifm_p_ifm">Hoeveel en welke kweekbenodigdheden voor hennepteelt zijn door de overheid zelf te koop aangeboden op een veiling?</text:p>
      <text:p text:style-name="ifm_p_mt.3.76mm_ifm">Vraag 4</text:p>
      <text:p text:style-name="ifm_p_ifm">In hoeveel van de gevallen waarin kweekbenodigdheden zijn aangeboden op een veiling, of anderszins te koop zijn aangeboden door de overheid, ging het om in beslag genomen voorwerpen?</text:p>
      <text:p text:style-name="ifm_p_mt.3.76mm_ifm">Vraag 5</text:p>
      <text:p text:style-name="ifm_p_ifm">Bent u van oordeel dat de overheid door de in het nieuwsbericht beschreven handelingen heeft gehandeld in strijd met de Opiumwet? Zo ja, hoe verhoudt zich dit handelen dan tot de «Rule of law»? Zo nee, waarom niet?</text:p>
      <text:p text:style-name="ifm_p_mt.3.76mm_ifm">Vraag 7</text:p>
      <text:p text:style-name="ifm_p_ifm">Indien u van oordeel bent dat de overheid niet in strijd heeft gehandeld met de Opiumwet doordat in alle gevallen de bieding tijdig is teruggetrokken, hoe heeft dan het misverstand, zoals Dienst Domeinen deze kwestie kwalificeert, kunnen ontstaan?</text:p>
      <text:p text:style-name="ifm_p_mt.3.76mm_ifm">Antwoord op vragen 2, 3, 4, 5 en 7</text:p>
      <text:p text:style-name="ifm_p_ifm">Op grond van artikel 11a Opiumwet is het onder meer strafbaar om voorwerpen te koop aan te bieden waarvan men weet of ernstige reden heeft om te vermoeden dat die voorwerpen bestemd zijn om de in artikel 11, lid 3 en 5, Opiumwet genoemde strafbare feiten mee te plegen.</text:p>
      <text:p text:style-name="ifm_p_ifm">Domeinen Roerende Zaken (DRZ) heeft op 8 april 2015, drie transformatoren en een (kweek)tent ter verkoop aangemeld bij BVA Auctions (veilinghuis BVA). Deze voorwerpen zijn strafrechtelijk in beslag genomen. Op 18 mei 2015 is door DRZ het aanbod tot de verkoop van deze vier voorwerpen teruggetrokken, omdat over het hoofd was gezien dat het aanbod niet verenigbaar was met het nieuwe artikel 11a van de Opiumwet. Op dezelfde dag zijn ook de links op de website van Veilinghuis BVA verwijderd. Het gebruik van een zoekmachine op internet blijft in dat geval als zoekresultaat een link naar de website van het veilinghuis opleveren, die echter niet feitelijk naar de voorwerpen doorverwijst. Daardoor leek het alsof deze vier voorwerpen ter verkoop werden aangeboden. De aanvankelijke aanmelding tot verkoop van deze vier voorwerpen betrof een incidentele vergissing. Inmiddels heeft DRZ de controlemechanismen nogmaals doorgenomen en aangescherpt om herhaling te voorkomen.</text:p>
      <text:p text:style-name="ifm_p_mt.3.76mm_ifm">Vraag 6</text:p>
      <text:p text:style-name="ifm_p_ifm">Hoe kan het dat voorwerpen zoals dompelpompen in beslag worden genomen bij particulieren omdat de verkoop hiervan in strijd zou zijn met de Opiumwet, terwijl diezelfde soort voorwerpen door de Dienst Domeinen worden geveild?</text:p>
      <text:p text:style-name="ifm_p_mt.3.76mm_ifm">Antwoord 6</text:p>
      <text:p text:style-name="ifm_p_ifm">DRZ heeft op 18 juni 2015 met machtiging een dompelpomp ter verkoop aangeboden. Anders dan vragensteller veronderstelt is deze pomp niet in beslag genomen omdat de verkoop ervan in strijd zou zijn met de Opiumwet, maar omdat deze te koop werd aangeboden terwijl hij van diefstal afkomstig was.</text:p>
      <text:p text:style-name="ifm_p_mt.3.76mm_ifm">Vraag 8</text:p>
      <text:p text:style-name="ifm_p_ifm">Van welke voorwerpen is de verkoop thans in strijd met artikel 11a van de Opiumwet zonder dat van die voorwerpen reeds de werkelijke bestemming is onderzocht of vastgesteld?</text:p>
      <text:p text:style-name="ifm_p_mt.3.76mm_ifm">Vraag 9</text:p>
      <text:p text:style-name="ifm_p_ifm">Hoe beoordeelt u de duidelijkheid omtrent vraag 8 vanuit het perspectief van rechtszekerheid?</text:p>
      <text:p text:style-name="ifm_p_mt.3.76mm_ifm">Antwoord op vragen 8 en 9</text:p>
      <text:p text:style-name="ifm_p_ifm">Het is niet verboden om een voorwerp dat strafrechtelijk in beslag is genomen en dat niet voor onttrekking aan het verkeer in aanmerking komt, vervolgens via DRZ te verkopen of ter verkoop aan te bieden. Daarbij dient er wel telkens op te worden gelet dat binnen de grenzen van de wet wordt gehandeld.</text:p>
      <text:p text:style-name="ifm_p_ifm">Kort na de inwerkingtreding op 1 maart 2015 van artikel 11a Opiumwet is er door het Openbaar Ministerie voor gekozen om voorwerpen die in beslag worden genomen bij hennepkwekerijen of growshops standaard te laten vernietigen en niet door DRZ te laten verkopen. Vanuit het perspectief van rechtszekerheid acht ik dit voldoende duid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erndsen-Jansen over het bericht dat de overheid zelf materiaal voor het kweken van hennep bij een veiling heeft aangeboden</dc:title>
    <meta:user-defined meta:name="OVERHEIDop.ParlID/DC.identifier">ah-tk-20142015-3017</meta:user-defined>
    <meta:user-defined meta:name="OVERHEIDop.vraagnummer">2015Z12286</meta:user-defined>
    <meta:user-defined meta:name="OVERHEIDop.aanhangselNummer">3017</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ontvanger">G.A. van der Steur</meta:user-defined>
    <meta:user-defined meta:name="OVERHEIDop.vergaderjaar">2014-2015</meta:user-defined>
    <meta:user-defined meta:name="DCTERMS.W3CDTF/OVERHEIDop.datumOntvangst">2015-08-05</meta:user-defined>
    <meta:user-defined meta:name="OVERHEID.StatenGeneraal/DC.creator">Tweede Kamer der Staten-Generaal</meta:user-defined>
    <dc:language>nl</dc:language>
    <meta:user-defined meta:name="DCTERMS.alternative"/>
    <meta:user-defined meta:name="DC.title">Antwoord op vragen van het lid Berndsen-Jansen over het bericht dat de overheid zelf materiaal voor het kweken van hennep bij een veiling heeft aangeboden</meta:user-defined>
    <meta:user-defined meta:name="DCTERMS.W3CDTF/DCTERMS.available">2015-08-12</meta:user-defined>
    <meta:user-defined meta:name="OVERHEIDop.publicationName">Kamervragen (Aanhangsel)</meta:user-defined>
    <meta:user-defined meta:name="OVERHEID.Organisatietype/OVERHEID.organisationType">staten generaal</meta:user-defined>
    <meta:user-defined meta:name="DCTERMS.W3CDTF/DCTERMS.issued">2015-08-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